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24pt" style:font-size-asian="24pt" fo:background-color="#FFFFFF"/>
    </style:style>
    <style:style style:name="P2" style:parent-style-name="Standard" style:family="paragraph">
      <style:paragraph-properties fo:text-align="center" fo:margin-left="-0.0986in" fo:margin-right="-0.3937in">
        <style:tab-stops/>
      </style:paragraph-properties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14pt" style:font-size-asian="14pt" fo:background-color="#FFFFFF"/>
    </style:style>
    <style:style style:name="T4" style:parent-style-name="Standardnípísmoodstavce" style:family="text">
      <style:text-properties style:font-name-asian="Calibri" style:font-name-complex="Calibri" fo:font-weight="bold" style:font-weight-asian="bold" fo:font-size="11.5pt" style:font-size-asian="11.5pt" fo:background-color="#FFFFFF"/>
    </style:style>
    <style:style style:name="P5" style:parent-style-name="Standard" style:family="paragraph">
      <style:paragraph-properties fo:text-align="center" fo:margin-left="-0.0986in" fo:margin-right="-0.3937in">
        <style:tab-stops/>
      </style:paragraph-properties>
      <style:text-properties style:font-name-asian="Calibri" style:font-name-complex="Calibri" fo:font-size="11.5pt" style:font-size-asian="11.5pt" fo:background-color="#FFFFFF"/>
    </style:style>
    <style:style style:name="P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 fo:margin-left="-0.0986in" fo:margin-right="-0.3937in">
        <style:tab-stops/>
      </style:paragraph-properties>
    </style:style>
    <style:style style:name="T12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D3D3D3"/>
    </style:style>
    <style:style style:name="P1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paragraph-properties fo:margin-left="-0.0986in" fo:margin-right="-0.3937in">
        <style:tab-stops/>
      </style:paragraph-properties>
    </style:style>
    <style:style style:name="T17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18" style:parent-style-name="Standardnípísmoodstavce" style:family="text">
      <style:text-properties style:font-name="Calibri, sans-serif" fo:font-size="11pt" style:font-size-asian="11pt"/>
    </style:style>
    <style:style style:name="P1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1" style:parent-style-name="Standard" style:family="paragraph">
      <style:paragraph-properties fo:margin-left="-0.0986in" fo:margin-right="-0.3937in">
        <style:tab-stops/>
      </style:paragraph-properties>
    </style:style>
    <style:style style:name="T22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23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T24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T25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T26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P2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2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3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3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32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paragraph-properties fo:margin-left="0.1513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" style:parent-style-name="Standard" style:family="paragraph">
      <style:paragraph-properties fo:margin-left="-0.0986in" fo:margin-right="-0.3937in">
        <style:tab-stops/>
      </style:paragraph-properties>
    </style:style>
    <style:style style:name="T36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37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T38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P3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paragraph-properties fo:margin-left="-0.0986in" fo:margin-right="-0.3937in">
        <style:tab-stops/>
      </style:paragraph-properties>
    </style:style>
    <style:style style:name="T41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T42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4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4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4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4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4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8" style:parent-style-name="Standard" style:family="paragraph">
      <style:paragraph-properties fo:margin-left="-0.0986in" fo:margin-right="-0.3937in">
        <style:tab-stops/>
      </style:paragraph-properties>
    </style:style>
    <style:style style:name="T49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T50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51" style:parent-style-name="Standardnípísmoodstavce" style:family="text">
      <style:text-properties style:font-name-asian="Calibri" style:font-name-complex="Calibri" fo:font-weight="bold" style:font-weight-asian="bold" style:font-weight-complex="bold" fo:font-size="11pt" style:font-size-asian="11pt" fo:background-color="#FFFFFF"/>
    </style:style>
    <style:style style:name="T52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5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4" style:parent-style-name="Standard" style:family="paragraph">
      <style:paragraph-properties fo:margin-left="-0.0986in" fo:margin-right="-0.3937in">
        <style:tab-stops/>
      </style:paragraph-properties>
    </style:style>
    <style:style style:name="T55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5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57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58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P5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61" style:parent-style-name="Standard" style:family="paragraph">
      <style:paragraph-properties fo:margin-left="-0.0986in" fo:margin-right="-0.3937in">
        <style:tab-stops/>
      </style:paragraph-properties>
    </style:style>
    <style:style style:name="T62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63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T64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65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T66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P67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left="-0.0986in" fo:margin-right="-0.3937in">
        <style:tab-stops/>
      </style:paragraph-properties>
    </style:style>
    <style:style style:name="T70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T71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T72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T73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P7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7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7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5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6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7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8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9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0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1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2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3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4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5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6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7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8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</style:style>
    <style:style style:name="T99" style:parent-style-name="Standardnípísmoodstavce" style:family="text">
      <style:text-properties style:font-name-asian="Calibri" style:font-name-complex="Calibri" style:use-window-font-color="true" fo:font-size="11pt" style:font-size-asian="11pt"/>
    </style:style>
    <style:style style:name="P100" style:parent-style-name="Standard" style:list-style-name="LFO1" style:family="paragraph">
      <style:paragraph-properties fo:margin-left="0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01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fo:background-color="#FFFFFF"/>
    </style:style>
    <style:style style:name="P102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fo:background-color="#FFFFFF"/>
    </style:style>
    <style:style style:name="P103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</style:style>
    <style:style style:name="T104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T105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T106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T107" style:parent-style-name="Standardnípísmoodstavce" style:family="text">
      <style:text-properties style:font-name="Calibri, sans-serif" style:font-name-asian="Calibri" style:font-name-complex="Calibri" fo:font-size="11pt" style:font-size-asian="11pt" fo:background-color="#FFFFFF"/>
    </style:style>
    <style:style style:name="P108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fo:background-color="#FFFFFF"/>
    </style:style>
    <style:style style:name="P109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fo:background-color="#FFFFFF"/>
    </style:style>
    <style:style style:name="P110" style:parent-style-name="Standard" style:family="paragraph">
      <style:paragraph-properties fo:margin-right="-0.3937in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fo:background-color="#FFFFFF"/>
    </style:style>
    <style:style style:name="P111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fo:background-color="#FFFFFF"/>
    </style:style>
    <style:style style:name="P112" style:parent-style-name="Standard" style:list-style-name="LFO1" style:family="paragraph">
      <style:paragraph-properties fo:margin-left="0in" fo:margin-right="-0.3937in" fo:text-indent="0in">
        <style:tab-stops>
          <style:tab-stop style:type="left" style:position="0.3125in"/>
        </style:tab-stops>
      </style:paragraph-properties>
      <style:text-properties style:font-name-asian="Calibri" style:font-name-complex="Calibri" fo:font-size="11pt" style:font-size-asian="11pt" fo:background-color="#FFFFFF"/>
    </style:style>
    <style:style style:name="P113" style:parent-style-name="Standard" style:family="paragraph">
      <style:paragraph-properties fo:margin-left="0.1513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4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 fo:background-color="#FFFFFF"/>
    </style:style>
    <style:style style:name="P115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116" style:parent-style-name="Standard" style:family="paragraph">
      <style:paragraph-properties fo:margin-right="-0.3937in"/>
    </style:style>
    <style:style style:name="T117" style:parent-style-name="Standardnípísmoodstavce" style:family="text">
      <style:text-properties style:font-name-asian="Calibri" style:font-name-complex="Calibri" fo:font-size="11pt" style:font-size-asian="11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-asian="Calibri" style:font-name-complex="Calibri" fo:font-size="11pt" style:font-size-asian="11pt"/>
    </style:style>
    <style:style style:name="T119" style:parent-style-name="Standardnípísmoodstavce" style:family="text">
      <style:text-properties style:font-name-asian="Calibri" style:font-name-complex="Calibri" fo:font-size="11pt" style:font-size-asian="11pt"/>
    </style:style>
    <style:style style:name="T120" style:parent-style-name="Standardnípísmoodstavce" style:family="text">
      <style:text-properties style:font-name-asian="Calibri" style:font-name-complex="Calibri" fo:font-weight="bold" style:font-weight-asian="bold" fo:font-size="11pt" style:font-size-asian="11pt"/>
    </style:style>
    <style:style style:name="T121" style:parent-style-name="Standardnípísmoodstavce" style:family="text">
      <style:text-properties style:font-name-asian="Calibri" style:font-name-complex="Calibri" fo:font-weight="bold" style:font-weight-asian="bold" fo:font-size="11pt" style:font-size-asian="11pt"/>
    </style:style>
    <style:style style:name="T122" style:parent-style-name="Standardnípísmoodstavce" style:family="text">
      <style:text-properties style:font-name-asian="Calibri" style:font-name-complex="Calibri" fo:font-size="11pt" style:font-size-asian="11pt"/>
    </style:style>
    <style:style style:name="P123" style:parent-style-name="Standard" style:family="paragraph">
      <style:paragraph-properties fo:margin-left="0.1513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24" style:parent-style-name="Standard" style:family="paragraph">
      <style:paragraph-properties fo:margin-right="-0.3937in"/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margin-right="-0.3937in"/>
      <style:text-properties style:font-name-asian="Calibri" style:font-name-complex="Calibri" fo:font-size="11pt" style:font-size-asian="11pt" fo:background-color="#FFFFFF"/>
    </style:style>
    <style:style style:name="P126" style:parent-style-name="Standard" style:family="paragraph">
      <style:paragraph-properties fo:margin-right="-0.3937in"/>
      <style:text-properties style:font-name-asian="Calibri" style:font-name-complex="Calibri" fo:font-size="11pt" style:font-size-asian="11pt" fo:background-color="#FFFFFF"/>
    </style:style>
    <style:style style:name="P127" style:parent-style-name="Standard" style:family="paragraph">
      <style:paragraph-properties fo:margin-right="-0.3937in"/>
      <style:text-properties style:font-name-asian="Calibri" style:font-name-complex="Calibri" fo:font-size="11pt" style:font-size-asian="11pt" fo:background-color="#FFFFFF"/>
    </style:style>
    <style:style style:name="P128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12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130" style:parent-style-name="Standard" style:family="paragraph">
      <style:paragraph-properties fo:margin-left="-0.0986in" fo:margin-right="-0.3937in">
        <style:tab-stops/>
      </style:paragraph-properties>
    </style:style>
    <style:style style:name="T131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left="-0.0986in" fo:margin-right="-0.3937in">
        <style:tab-stops/>
      </style:paragraph-properties>
    </style:style>
    <style:style style:name="T13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13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5" style:parent-style-name="Standard" style:family="paragraph">
      <style:paragraph-properties fo:margin-left="-0.0986in" fo:margin-right="-0.3937in">
        <style:tab-stops/>
      </style:paragraph-properties>
    </style:style>
    <style:style style:name="T136" style:parent-style-name="Standardnípísmoodstavce" style:family="text">
      <style:text-properties style:font-name-asian="Calibri" style:font-name-complex="Calibri" fo:font-size="11pt" style:font-size-asian="11pt" fo:background-color="#FFFFFF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3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4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41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/>
    </style:style>
    <style:style style:name="P14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4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5" style:parent-style-name="Standard" style:family="paragraph">
      <style:paragraph-properties fo:margin-left="-0.0986in" fo:margin-right="-0.3937in">
        <style:tab-stops/>
      </style:paragraph-properties>
    </style:style>
    <style:style style:name="T14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47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14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150" style:parent-style-name="Standard" style:family="paragraph">
      <style:paragraph-properties fo:margin-left="-0.0784in">
        <style:tab-stops/>
      </style:paragraph-properties>
    </style:style>
    <style:style style:name="T15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5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15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5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5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15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5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16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16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4" style:parent-style-name="Standard" style:family="paragraph">
      <style:paragraph-properties fo:margin-left="-0.0986in" fo:margin-right="-0.3937in">
        <style:tab-stops/>
      </style:paragraph-properties>
    </style:style>
    <style:style style:name="T16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6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6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16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7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7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17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17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76" style:parent-style-name="Standard" style:family="paragraph">
      <style:paragraph-properties fo:margin-left="-0.0784in">
        <style:tab-stops/>
      </style:paragraph-properties>
    </style:style>
    <style:style style:name="T17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7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8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18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8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18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18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89" style:parent-style-name="Standard" style:family="paragraph">
      <style:paragraph-properties fo:margin-left="-0.0986in" fo:margin-right="-0.3937in">
        <style:tab-stops/>
      </style:paragraph-properties>
    </style:style>
    <style:style style:name="T19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9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9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19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19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97" style:parent-style-name="Standard" style:family="paragraph">
      <style:paragraph-properties fo:margin-left="-0.0986in" fo:margin-right="-0.3937in">
        <style:tab-stops/>
      </style:paragraph-properties>
    </style:style>
    <style:style style:name="T19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199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200" style:parent-style-name="Standard" style:family="paragraph">
      <style:paragraph-properties fo:margin-left="-0.0784in">
        <style:tab-stops/>
      </style:paragraph-properties>
    </style:style>
    <style:style style:name="T201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0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04" style:parent-style-name="Standard" style:family="paragraph">
      <style:paragraph-properties fo:margin-left="-0.0784in">
        <style:tab-stops/>
      </style:paragraph-properties>
    </style:style>
    <style:style style:name="T20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0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07" style:parent-style-name="Standard" style:family="paragraph">
      <style:paragraph-properties fo:margin-left="-0.0784in">
        <style:tab-stops/>
      </style:paragraph-properties>
    </style:style>
    <style:style style:name="T20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09" style:parent-style-name="Standard" style:family="paragraph">
      <style:paragraph-properties fo:margin-left="-0.0784in">
        <style:tab-stops/>
      </style:paragraph-properties>
    </style:style>
    <style:style style:name="T21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1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1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13" style:parent-style-name="Standard" style:family="paragraph">
      <style:paragraph-properties fo:margin-left="-0.0986in" fo:margin-right="-0.3937in">
        <style:tab-stops/>
      </style:paragraph-properties>
    </style:style>
    <style:style style:name="T21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15" style:parent-style-name="Standard" style:family="paragraph">
      <style:paragraph-properties fo:margin-left="-0.0986in" fo:margin-right="-0.3937in">
        <style:tab-stops/>
      </style:paragraph-properties>
    </style:style>
    <style:style style:name="T21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17" style:parent-style-name="Standard" style:family="paragraph">
      <style:paragraph-properties fo:margin-left="-0.0986in" fo:margin-right="-0.3937in">
        <style:tab-stops/>
      </style:paragraph-properties>
    </style:style>
    <style:style style:name="T21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1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20" style:parent-style-name="Standard" style:family="paragraph">
      <style:paragraph-properties fo:margin-left="-0.0986in" fo:margin-right="-0.3937in">
        <style:tab-stops/>
      </style:paragraph-properties>
    </style:style>
    <style:style style:name="T22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22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223" style:parent-style-name="Standard" style:family="paragraph">
      <style:paragraph-properties fo:margin-left="-0.0986in" fo:margin-right="-0.3937in">
        <style:tab-stops/>
      </style:paragraph-properties>
    </style:style>
    <style:style style:name="T22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2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2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28" style:parent-style-name="Standard" style:family="paragraph">
      <style:paragraph-properties fo:margin-left="-0.0986in" fo:margin-right="-0.3937in">
        <style:tab-stops/>
      </style:paragraph-properties>
    </style:style>
    <style:style style:name="P22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margin-left="-0.0986in" fo:margin-right="-0.3937in">
        <style:tab-stops/>
      </style:paragraph-properties>
    </style:style>
    <style:style style:name="T23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3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33" style:parent-style-name="Standard" style:family="paragraph">
      <style:paragraph-properties fo:margin-left="-0.0986in" fo:margin-right="-0.3937in">
        <style:tab-stops/>
      </style:paragraph-properties>
    </style:style>
    <style:style style:name="T23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35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23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238" style:parent-style-name="Standard" style:family="paragraph">
      <style:paragraph-properties fo:margin-left="-0.0986in" fo:margin-right="-0.3937in">
        <style:tab-stops/>
      </style:paragraph-properties>
    </style:style>
    <style:style style:name="T239" style:parent-style-name="Standardnípísmoodstavce" style:family="text">
      <style:text-properties fo:background-color="#FFFFFF"/>
    </style:style>
    <style:style style:name="T240" style:parent-style-name="Standardnípísmoodstavce" style:family="text">
      <style:text-properties fo:background-color="#FFFFFF"/>
    </style:style>
    <style:style style:name="P241" style:parent-style-name="Standard" style:family="paragraph">
      <style:paragraph-properties fo:margin-left="-0.0784in" fo:margin-right="0.0784in">
        <style:tab-stops/>
      </style:paragraph-properties>
    </style:style>
    <style:style style:name="T242" style:parent-style-name="Standardnípísmoodstavce" style:family="text">
      <style:text-properties fo:background-color="#FFFFFF"/>
    </style:style>
    <style:style style:name="P243" style:parent-style-name="Standard" style:family="paragraph">
      <style:paragraph-properties fo:margin-left="-0.0986in" fo:margin-right="-0.3937in">
        <style:tab-stops/>
      </style:paragraph-properties>
    </style:style>
    <style:style style:name="T244" style:parent-style-name="Standardnípísmoodstavce" style:family="text">
      <style:text-properties fo:background-color="#FFFFFF"/>
    </style:style>
    <style:style style:name="T245" style:parent-style-name="Standardnípísmoodstavce" style:family="text">
      <style:text-properties fo:background-color="#FFFFFF"/>
    </style:style>
    <style:style style:name="P246" style:parent-style-name="Standard" style:family="paragraph">
      <style:paragraph-properties fo:margin-left="-0.0986in" fo:margin-right="-0.3937in">
        <style:tab-stops/>
      </style:paragraph-properties>
    </style:style>
    <style:style style:name="T247" style:parent-style-name="Standardnípísmoodstavce" style:family="text">
      <style:text-properties fo:background-color="#FFFFFF"/>
    </style:style>
    <style:style style:name="P24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49" style:parent-style-name="Standard" style:family="paragraph">
      <style:paragraph-properties fo:margin-left="-0.0986in" fo:margin-right="-0.3937in">
        <style:tab-stops/>
      </style:paragraph-properties>
    </style:style>
    <style:style style:name="T25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5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52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T253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T254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T25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56" style:parent-style-name="Standard" style:family="paragraph">
      <style:paragraph-properties fo:margin-left="-0.0986in" fo:margin-right="-0.3937in">
        <style:tab-stops/>
      </style:paragraph-properties>
    </style:style>
    <style:style style:name="P25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margin-left="-0.0986in" fo:margin-right="-0.3937in">
        <style:tab-stops/>
      </style:paragraph-properties>
    </style:style>
    <style:style style:name="T25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6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6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6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26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26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6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6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68" style:parent-style-name="Standard" style:family="paragraph">
      <style:paragraph-properties fo:margin-left="-0.0986in" fo:margin-right="-0.3937in">
        <style:tab-stops/>
      </style:paragraph-properties>
    </style:style>
    <style:style style:name="T26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7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71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T272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P273" style:parent-style-name="Standard" style:family="paragraph">
      <style:paragraph-properties fo:margin-left="-0.0986in" fo:margin-right="-0.3937in">
        <style:tab-stops/>
      </style:paragraph-properties>
    </style:style>
    <style:style style:name="P27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margin-left="-0.0986in" fo:margin-right="-0.3937in">
        <style:tab-stops/>
      </style:paragraph-properties>
    </style:style>
    <style:style style:name="T27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7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78" style:parent-style-name="Standardnípísmoodstavce" style:family="text">
      <style:text-properties style:font-name-asian="Calibri" style:font-name-complex="Calibri" fo:font-size="11pt" style:font-size-asian="11pt" fo:background-color="#FFFFFF"/>
    </style:style>
    <style:style style:name="P27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28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28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87" style:parent-style-name="Standard" style:family="paragraph">
      <style:paragraph-properties fo:margin-left="-0.0986in" fo:margin-right="-0.3937in">
        <style:tab-stops/>
      </style:paragraph-properties>
    </style:style>
    <style:style style:name="T28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28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90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T291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P292" style:parent-style-name="Standard" style:family="paragraph">
      <style:paragraph-properties fo:margin-left="-0.0986in" fo:margin-right="-0.3937in">
        <style:tab-stops/>
      </style:paragraph-properties>
    </style:style>
    <style:style style:name="P29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margin-left="-0.0986in" fo:margin-right="-0.3937in">
        <style:tab-stops/>
      </style:paragraph-properties>
    </style:style>
    <style:style style:name="T29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29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29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9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29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30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02" style:parent-style-name="Standard" style:family="paragraph">
      <style:paragraph-properties fo:margin-left="-0.0986in" fo:margin-right="-0.3937in">
        <style:tab-stops/>
      </style:paragraph-properties>
    </style:style>
    <style:style style:name="T30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0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05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T306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P307" style:parent-style-name="Standard" style:family="paragraph">
      <style:paragraph-properties fo:margin-left="-0.0986in" fo:margin-right="-0.3937in">
        <style:tab-stops/>
      </style:paragraph-properties>
    </style:style>
    <style:style style:name="P30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margin-left="-0.0986in" fo:margin-right="-0.3937in">
        <style:tab-stops/>
      </style:paragraph-properties>
    </style:style>
    <style:style style:name="T31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1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1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31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31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17" style:parent-style-name="Standard" style:family="paragraph">
      <style:paragraph-properties fo:margin-left="-0.0986in" fo:margin-right="-0.3937in">
        <style:tab-stops/>
      </style:paragraph-properties>
    </style:style>
    <style:style style:name="T31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1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20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T321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P322" style:parent-style-name="Standard" style:family="paragraph">
      <style:paragraph-properties fo:margin-left="-0.0986in" fo:margin-right="-0.3937in">
        <style:tab-stops/>
      </style:paragraph-properties>
    </style:style>
    <style:style style:name="P32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margin-left="-0.0986in" fo:margin-right="-0.3937in">
        <style:tab-stops/>
      </style:paragraph-properties>
    </style:style>
    <style:style style:name="T32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2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2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2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32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33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2" style:parent-style-name="Standard" style:family="paragraph">
      <style:paragraph-properties fo:margin-left="-0.0986in" fo:margin-right="-0.3937in">
        <style:tab-stops/>
      </style:paragraph-properties>
    </style:style>
    <style:style style:name="T33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3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3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3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3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33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339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34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4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342" style:parent-style-name="Standard" style:family="paragraph">
      <style:paragraph-properties fo:margin-left="-0.0986in" fo:margin-right="-0.3937in">
        <style:tab-stops/>
      </style:paragraph-properties>
    </style:style>
    <style:style style:name="T343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44" style:parent-style-name="Standard" style:family="paragraph">
      <style:paragraph-properties fo:margin-left="-0.0986in" fo:margin-right="-0.3937in">
        <style:tab-stops/>
      </style:paragraph-properties>
    </style:style>
    <style:style style:name="T34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46" style:parent-style-name="Standard" style:family="paragraph">
      <style:paragraph-properties fo:margin-left="-0.0986in" fo:margin-right="-0.3937in">
        <style:tab-stops/>
      </style:paragraph-properties>
    </style:style>
    <style:style style:name="P347" style:parent-style-name="Standard" style:family="paragraph">
      <style:paragraph-properties fo:margin-left="-0.0986in" fo:margin-right="-0.3937in">
        <style:tab-stops/>
      </style:paragraph-properties>
    </style:style>
    <style:style style:name="T34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4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5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5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52" style:parent-style-name="Standard" style:family="paragraph">
      <style:paragraph-properties fo:margin-left="-0.0986in" fo:margin-right="-0.3937in">
        <style:tab-stops/>
      </style:paragraph-properties>
    </style:style>
    <style:style style:name="P35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354" style:parent-style-name="Standard" style:family="paragraph">
      <style:paragraph-properties fo:margin-left="-0.0986in" fo:margin-right="-0.3937in">
        <style:tab-stops/>
      </style:paragraph-properties>
    </style:style>
    <style:style style:name="T35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5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5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5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D3D3D3"/>
    </style:style>
    <style:style style:name="P35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361" style:parent-style-name="Standard" style:family="paragraph">
      <style:paragraph-properties fo:margin-left="-0.0986in" fo:margin-right="-0.3937in">
        <style:tab-stops/>
      </style:paragraph-properties>
    </style:style>
    <style:style style:name="P362" style:parent-style-name="Standard" style:family="paragraph">
      <style:paragraph-properties fo:margin-left="-0.0986in" fo:margin-right="-0.3937in">
        <style:tab-stops/>
      </style:paragraph-properties>
    </style:style>
    <style:style style:name="P363" style:parent-style-name="Standard" style:family="paragraph">
      <style:paragraph-properties fo:margin-left="-0.0986in" fo:margin-right="-0.3937in">
        <style:tab-stops/>
      </style:paragraph-properties>
    </style:style>
    <style:style style:name="P364" style:parent-style-name="Standard" style:family="paragraph">
      <style:paragraph-properties fo:margin-left="-0.0986in" fo:margin-right="-0.3937in">
        <style:tab-stops/>
      </style:paragraph-properties>
    </style:style>
    <style:style style:name="P36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6" style:parent-style-name="Standard" style:family="paragraph">
      <style:paragraph-properties fo:margin-left="-0.0986in" fo:margin-right="-0.3937in">
        <style:tab-stops/>
      </style:paragraph-properties>
    </style:style>
    <style:style style:name="T36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6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6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7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7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37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37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37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37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79" style:parent-style-name="Standard" style:family="paragraph">
      <style:paragraph-properties fo:margin-left="-0.0986in" fo:margin-right="-0.3937in">
        <style:tab-stops/>
      </style:paragraph-properties>
    </style:style>
    <style:style style:name="T38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8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82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8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84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8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38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387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388" style:parent-style-name="Standard" style:family="paragraph">
      <style:paragraph-properties fo:margin-left="-0.0986in" fo:margin-right="-0.3937in">
        <style:tab-stops/>
      </style:paragraph-properties>
    </style:style>
    <style:style style:name="T38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90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39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margin-left="-0.0986in" fo:margin-right="-0.3937in">
        <style:tab-stops/>
      </style:paragraph-properties>
    </style:style>
    <style:style style:name="T393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39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96" style:parent-style-name="Standard" style:family="paragraph">
      <style:paragraph-properties fo:margin-left="-0.0986in" fo:margin-right="-0.3937in">
        <style:tab-stops/>
      </style:paragraph-properties>
    </style:style>
    <style:style style:name="T39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39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39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40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40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402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403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404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405" style:parent-style-name="Standardnípísmoodstavce" style:family="text"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40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8" style:parent-style-name="Standard" style:family="paragraph">
      <style:paragraph-properties fo:margin-left="-0.0986in" fo:margin-right="-0.3937in">
        <style:tab-stops/>
      </style:paragraph-properties>
    </style:style>
    <style:style style:name="T40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410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41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1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4" style:parent-style-name="Standard" style:family="paragraph">
      <style:paragraph-properties fo:margin-left="-0.0986in" fo:margin-right="-0.3937in">
        <style:tab-stops/>
      </style:paragraph-properties>
    </style:style>
    <style:style style:name="T415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41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41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41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41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42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42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42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2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28" style:parent-style-name="Standard" style:family="paragraph">
      <style:paragraph-properties fo:margin-left="-0.0986in" fo:margin-right="-0.3937in">
        <style:tab-stops/>
      </style:paragraph-properties>
    </style:style>
    <style:style style:name="T42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43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431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T432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P43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43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7" style:parent-style-name="Standard" style:family="paragraph">
      <style:paragraph-properties fo:margin-left="-0.0986in" fo:margin-right="-0.3937in">
        <style:tab-stops/>
      </style:paragraph-properties>
    </style:style>
    <style:style style:name="T43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439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440" style:parent-style-name="Standard" style:family="paragraph">
      <style:paragraph-properties fo:margin-left="-0.0986in" fo:margin-right="-0.3937in">
        <style:tab-stops/>
      </style:paragraph-properties>
    </style:style>
    <style:style style:name="T441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442" style:parent-style-name="Standardnípísmoodstavce" style:family="text"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44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4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5" style:parent-style-name="Standard" style:family="paragraph">
      <style:paragraph-properties fo:margin-left="-0.0986in" fo:margin-right="-0.3937in">
        <style:tab-stops/>
      </style:paragraph-properties>
    </style:style>
    <style:style style:name="T446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447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448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449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45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45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4" style:parent-style-name="Standard" style:family="paragraph">
      <style:paragraph-properties fo:margin-right="-0.3937in"/>
      <style:text-properties style:font-name-asian="Calibri" style:font-name-complex="Calibri" style:use-window-font-color="true" fo:font-size="11pt" style:font-size-asian="11pt"/>
    </style:style>
    <style:style style:name="P45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45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5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59" style:parent-style-name="Standard" style:family="paragraph">
      <style:paragraph-properties fo:margin-left="-0.0986in" fo:margin-right="-0.3937in">
        <style:tab-stops/>
      </style:paragraph-properties>
    </style:style>
    <style:style style:name="T460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T46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T462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T463" style:parent-style-name="Standardnípísmoodstavce" style:family="text">
      <style:text-properties style:font-name="Calibri, sans-serif" style:font-name-asian="Calibri" style:font-name-complex="Calibri" style:use-window-font-color="true" fo:font-size="11pt" style:font-size-asian="11pt" fo:background-color="#FFFFFF"/>
    </style:style>
    <style:style style:name="P46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6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size="11pt" style:font-size-asian="11pt" fo:background-color="#FFFFFF"/>
    </style:style>
    <style:style style:name="P46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6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6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D3D3D3"/>
    </style:style>
    <style:style style:name="P47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fo:font-weight="bold" style:font-weight-asian="bold" style:use-window-font-color="true" fo:font-size="11pt" style:font-size-asian="11pt" fo:background-color="#FFFFFF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72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73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74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75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76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77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78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79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80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81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82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83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84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85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86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87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88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89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90" style:parent-style-name="Standard" style:family="paragraph">
      <style:paragraph-properties fo:text-align="justify" fo:margin-left="-0.0986in" fo:margin-right="-0.3937in">
        <style:tab-stops/>
      </style:paragraph-properties>
    </style:style>
    <style:style style:name="T491" style:parent-style-name="Standardnípísmoodstavce" style:family="text">
      <style:text-properties style:font-name-asian="Calibri" style:font-name-complex="Calibri" style:use-window-font-color="true" fo:font-size="11pt" style:font-size-asian="11pt" fo:background-color="#FFFFFF"/>
    </style:style>
    <style:style style:name="P492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93" style:parent-style-name="Standard" style:family="paragraph">
      <style:paragraph-properties fo:text-align="justify"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9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9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9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9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49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99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00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01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02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03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504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505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 fo:background-color="#FFFFFF"/>
    </style:style>
    <style:style style:name="P506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07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08" style:parent-style-name="Standard" style:family="paragraph">
      <style:paragraph-properties fo:margin-left="-0.0986in" fo:margin-right="-0.393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09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Z Á P I S</text:p>
      <text:p text:style-name="P2"><text:span text:style-name="T3">o průběhu 8. zasedání Zastupitelstva obce Těšetice v roce 2019</text:span><text:span text:style-name="T4">,</text:span></text:p>
      <text:p text:style-name="P5">konaného dne 21. 8. 2019 v Těšeticích</text:p>
      <text:p text:style-name="P6"/>
      <text:p text:style-name="P7">Starosta obce zahájil 8. zasedání Zastupitelstva obce Těšetice v roce 2019 (dále jen „zastupitelstvo “)</text:p>
      <text:p text:style-name="P8">v 18.00 hodin a<text:s/>všechny přivítal.</text:p>
      <text:p text:style-name="P9"/>
      <text:p text:style-name="P10"/>
      <text:p text:style-name="P11"><text:span text:style-name="T12">Bod č. 1</text:span></text:p>
      <text:p text:style-name="P13">Technický bod</text:p>
      <text:p text:style-name="P14">Starosta konstatoval, že informace o konání zasedání byla zveřejněna na úřední desce obecního úřadu dle jednacího řádu a na internetových stránkách, a to nejméně sedm dní přede dnem konání zasedání a dále<text:s/>konstatoval, že program je doplněn o body 15 až 21, bod 22 bude diskuse.</text:p>
      <text:p text:style-name="P15"/>
      <text:p text:style-name="P16"><text:span text:style-name="T17">15.<text:s/></text:span><text:span text:style-name="T18">Reklamace stavebních prací na akci „II/413, III/41316 Těšetice, průtah“ – zápis z jednání 7.8.2019</text:span></text:p>
      <text:p text:style-name="P19">16. Výsledky hospodaření obce Těšetice (hlavní a hospodářská činnost) k 30.6.2019 a 31.7.2019</text:p>
      <text:p text:style-name="P20">17. Směrnice pro provedení inventarizace – č. 2/2019</text:p>
      <text:p text:style-name="P21"><text:span text:style-name="T22">18.<text:s/></text:span><text:span text:style-name="T23">Plnění nápravných opatření č. IV, V a VI ke zjištěným chybám a nedostatkům dle Zprávy o výsledku přezkoumání</text:span><text:span text:style-name="T24"><text:line-break/></text:span><text:span text:style-name="T25"><text:s text:c="7"/>hospodaření za rok 2018<text:s/></text:span><text:span text:style-name="T26"><text:s text:c="2"/></text:span></text:p>
      <text:p text:style-name="P27">19. Odstoupení od záměru koupi parc. č.<text:s/>3133/2 (manželé K.) a 2. nejvyšší nabídka (M.H.)</text:p>
      <text:p text:style-name="P28">20. Závěrečný protokol o výsledku kontroly plateb pojistného na veřejné zdravotní pojištění a dodržování ostatních</text:p>
      <text:p text:style-name="P29"><text:s text:c="6"/>povinností plátce pojistného (VZP ČR)</text:p>
      <text:p text:style-name="P30">21. Žádost o souhlas s umístěním a<text:s/>provedením stavby (M.B.)</text:p>
      <text:p text:style-name="P31">22. Diskuse</text:p>
      <text:p text:style-name="P32"/>
      <text:p text:style-name="P33"/>
      <text:p text:style-name="P34"/>
      <text:p text:style-name="P35"><text:span text:style-name="T36">Zasedání je přítomno 7</text:span><text:span text:style-name="T37"><text:s/></text:span><text:span text:style-name="T38">členů zastupitelstva, zastupitelstvo je tedy usnášeníschopné.</text:span></text:p>
      <text:p text:style-name="P39"/>
      <text:p text:style-name="P40"><text:span text:style-name="T41">Přítomni:<text:s/></text:span><text:span text:style-name="T42"><text:tab/>Ing. Zdeněk Nekula, Vilém Jelen, Pavel Worbis, Mgr. Jana Bezrouková, Vincent Beleš, Jana Ryšavá</text:span></text:p>
      <text:p text:style-name="P43"><text:s text:c="15"/><text:tab/>Ing. Iva Valentová</text:p>
      <text:p text:style-name="P44">Omluveni: <text:s text:c="9"/>---</text:p>
      <text:p text:style-name="P45">Nepřítomni: <text:s text:c="5"/>---<text:tab/></text:p>
      <text:p text:style-name="P46">Hosté: <text:s text:c="16"/>Ing. Radmila Veselá<text:tab/><text:tab/></text:p>
      <text:p text:style-name="P47"/>
      <text:p text:style-name="P48"><text:span text:style-name="T49">Zapisovatelem<text:s/></text:span><text:span text:style-name="T50">byla jmenována<text:s/></text:span><text:span text:style-name="T51">Ing. Radmila Veselá</text:span><text:span text:style-name="T52">.</text:span></text:p>
      <text:p text:style-name="P53"/>
      <text:p text:style-name="P54"><text:span text:style-name="T55">Starosta konstatoval, že zápis z předchozího zasedání byl řádně ověřen a je vyložen</text:span><text:span text:style-name="T56"><text:s/></text:span><text:span text:style-name="T57">k nahlédnut</text:span><text:span text:style-name="T58">í v zasedací místnosti.</text:span></text:p>
      <text:p text:style-name="P59"/>
      <text:p text:style-name="P60">Starosta vyzval zastupitele, aby podali návrhy na ověřovatele zápisu o průběhu dnešního zasedání zastupitelstva obce.</text:p>
      <text:p text:style-name="P61"><text:span text:style-name="T62">Na ověřovatele zápisu se přihlásili <text:s/></text:span><text:span text:style-name="T63">Vincent Beleš<text:s/></text:span><text:span text:style-name="T64">a</text:span><text:span text:style-name="T65"><text:s/>Vilém Jelen</text:span><text:span text:style-name="T66">.</text:span></text:p>
      <text:p text:style-name="P67"/>
      <text:p text:style-name="P68">Návrh usnesení</text:p>
      <text:p text:style-name="P69"><text:span text:style-name="T70">Zastupitelstvo<text:s/></text:span><text:span text:style-name="T71">s c h v a l u j</text:span><text:span text:style-name="T72"><text:s/>e<text:s/></text:span><text:span text:style-name="T73">za ověřovatele zápisu o průběhu dnešního zasedání zastupitelstva obce</text:span></text:p>
      <text:p text:style-name="P74">Vincenta Beleše a Viléma Jelena.</text:p>
      <text:p text:style-name="P75"/>
      <text:p text:style-name="P76">Hlasování:<text:s/><text:tab/>pro – 7,<text:s/><text:tab/>proti – 0,<text:s/><text:tab/>zdržel se - 0</text:p>
      <text:p text:style-name="P77">Usnesení bylo schváleno.</text:p>
      <text:p text:style-name="P78"/>
      <text:p text:style-name="P79"/>
      <text:p text:style-name="P80"/>
      <text:p text:style-name="P81"/>
      <text:p text:style-name="P82"/>
      <text:p text:style-name="P83">Starosta přednesl návrh programu zasedání ke schválení.</text:p>
      <text:p text:style-name="P84"/>
      <text:list text:style-name="LFO1" text:continue-numbering="true">
        <text:list-item>
          <text:list>
            <text:list-item>
              <text:p text:style-name="P85">Technický bod (přivítání, jmenování zapisovatele, volba ověřovatelů zápisu, schválení programu<text:line-break/><text:tab/>zasedání zastupitelstva obce)</text:p>
            </text:list-item>
            <text:list-item>
              <text:p text:style-name="P86">Nájemní smlouva – parc.č. 4290 (I.K.)</text:p>
            </text:list-item>
            <text:list-item>
              <text:p text:style-name="P87">Kupní smlouva – parc.č. 82/8 (Povodí Moravy, s.p.)</text:p>
            </text:list-item>
            <text:list-item>
              <text:p text:style-name="P88">Zpráva finančního výboru<text:s/>zastupitelstva obce Těšetice č. 4</text:p>
            </text:list-item>
            <text:list-item>
              <text:p text:style-name="P89">Smlouva o dílo č. 025/2019 (ATLANTA a.s.)</text:p>
            </text:list-item>
            <text:list-item>
              <text:p text:style-name="P90">Zápis z XVII. Sněmu SMO ČR</text:p>
            </text:list-item>
            <text:list-item>
              <text:p text:style-name="P91">Darovací smlouva (Spolek přátel vína Těšetice, z.s.)</text:p>
            </text:list-item>
            <text:list-item>
              <text:p text:style-name="P92">Audit roku 2019 - smlouva</text:p>
            </text:list-item>
            <text:list-item>
              <text:p text:style-name="P93">Smlouva o právu provést stavbu (J.L. a S.L.)</text:p>
            </text:list-item>
            <text:list-item>
              <text:p text:style-name="P94">Žádost o bezplatný pronájem sálu (T.K. a P.K.)</text:p>
            </text:list-item>
            <text:list-item>
              <text:p text:style-name="P95">Náhradní plnění dle usnesení č. 3/16/2018 (HABAU CZ s.r.o.)</text:p>
            </text:list-item>
            <text:list-item>
              <text:p text:style-name="P96">Žádost o odkoupení pozemku – parc. č. 4152 (R.V.)</text:p>
            </text:list-item>
            <text:list-item>
              <text:p text:style-name="P97">Smlouva s hudební skupinou KLAXON o provedení hudební produkce</text:p>
            </text:list-item>
            <text:list-item>
              <text:p text:style-name="P98"><text:span text:style-name="T99">Rozpočtové opatření č. 7/2019</text:span></text:p>
            </text:list-item>
            <text:list-item>
              <text:p text:style-name="P100">Reklamace stavebních prací na akci<text:s/>„II/413, III/41316 Těšetice, průtah“ - zápis z jednání 7.8.2019</text:p>
            </text:list-item>
            <text:list-item>
              <text:p text:style-name="P101">Výsledky hospodaření obce Těšetice (hlavní a hospodářská činnost) k 30.6.2019 a 31.7.2019</text:p>
            </text:list-item>
            <text:list-item>
              <text:p text:style-name="P102">Směrnice pro provedení inventarizace – č.2/2019</text:p>
            </text:list-item>
            <text:list-item>
              <text:p text:style-name="P103"><text:span text:style-name="T104">Plnění nápravných opatření č. IV, V a VI ke<text:s/></text:span><text:span text:style-name="T105">zjištěným chybám a nedostatkům dle Zprávy o výsledku <text:s text:c="2"/></text:span><text:span text:style-name="T106"><text:line-break/></text:span><text:span text:style-name="T107"><text:s text:c="9"/>přezkoumání <text:s/>hospodaření za rok 2018</text:span></text:p>
            </text:list-item>
            <text:list-item>
              <text:p text:style-name="P108">Odstoupení od záměru koupi parc.č. 3133/2 (manželé K.) a 2. nejvyšší nabídka (M.H.)</text:p>
            </text:list-item>
            <text:list-item>
              <text:p text:style-name="P109">Závěrečný protokol o výsledku kontroly plateb pojistného na veřejné zdravotní pojištění a dodržování <text:s text:c="2"/></text:p>
            </text:list-item>
          </text:list>
        </text:list-item>
      </text:list>
      <text:p text:style-name="P110"><text:s text:c="9"/>ostatních povinností plátce pojistného (VZP ČR)</text:p>
      <text:list text:style-name="LFO1" text:continue-numbering="true">
        <text:list-item>
          <text:list>
            <text:list-item>
              <text:p text:style-name="P111">Žádost o souhlas s umístěním a provedením stavby (M.B.)</text:p>
            </text:list-item>
            <text:list-item>
              <text:p text:style-name="P112">Diskuse</text:p>
            </text:list-item>
          </text:list>
        </text:list-item>
      </text:list>
      <text:p text:style-name="P113"/>
      <text:p text:style-name="P114">Starosta dal hlasovat o navrženém programu.</text:p>
      <text:p text:style-name="P115"/>
      <text:p text:style-name="P116"><text:span text:style-name="T117">Usnesení č. 1/8/2019</text:span><text:span text:style-name="T118"><text:line-break/></text:span><text:span text:style-name="T119">Zastupitelstvo <text:s text:c="2"/></text:span><text:span text:style-name="T120">s c h v a l u j</text:span><text:span text:style-name="T121"><text:s/>e</text:span><text:span text:style-name="T122"><text:s text:c="3"/>navržený program zasedání zastupitelstva.</text:span></text:p>
      <text:p text:style-name="P123"/>
      <text:p text:style-name="P124">Hlasování:<text:s/><text:tab/>pro – 7,<text:s/><text:tab/>proti – 0,<text:s/><text:tab/>zdržel se – 0</text:p>
      <text:p text:style-name="P125">Usnesení č. 1/8/2019 bylo schváleno.</text:p>
      <text:p text:style-name="P126"/>
      <text:p text:style-name="P127"/>
      <text:p text:style-name="P128"/>
      <text:p text:style-name="P129">Bod č. 2</text:p>
      <text:p text:style-name="P130"><text:span text:style-name="T131">Nájemní smlouva – parc.č. 4290 (I.K.)</text:span></text:p>
      <text:p text:style-name="P132"><text:span text:style-name="T133">Starosta uvedl bod dle podkladu a předložil nájemní smlouvu k nahlédnutí.</text:span></text:p>
      <text:p text:style-name="P134"/>
      <text:p text:style-name="P135"><text:span text:style-name="T136">Usnesení<text:s/></text:span><text:span text:style-name="T137">č. 2/8/2019</text:span><text:span text:style-name="T138"><text:line-break/></text:span><text:span text:style-name="T139">Zastupitelstvo schvaluje nájemní smlouvu na parc. č. 4290 v k.ú. Těšetice u Znojma</text:span><text:span text:style-name="T140"><text:s/>s nájemcem Ivo Kraizelem v předloženém znění a pověřuje starostu k podpisu.<text:s/></text:span><text:span text:style-name="T141"><text:line-break/></text:span></text:p>
      <text:p text:style-name="P142">Hlasování:<text:s/><text:tab/>pro – 7,<text:s/><text:tab/>proti – 0,<text:s/><text:tab/>zdržel se – 0 <text:s text:c="2"/></text:p>
      <text:p text:style-name="P143">Usnesení č. 2/8/2019 bylo schváleno.</text:p>
      <text:p text:style-name="P144"/>
      <text:p text:style-name="P145"><text:span text:style-name="T146"><text:line-break/></text:span><text:soft-page-break/><text:span text:style-name="T147">Bod č. 3</text:span></text:p>
      <text:p text:style-name="P148">Kupní smlouva – parc.č. 82/8 (Povodí Moravy, s.p.)</text:p>
      <text:p text:style-name="P149">Starosta uvedl bod dle<text:s/>podkladu a předložil kupní smlouvu k nahlédnutí.</text:p>
      <text:p text:style-name="P150"><text:span text:style-name="T151"><text:line-break/></text:span><text:span text:style-name="T152">Usnesení č. 3/8/2019</text:span><text:span text:style-name="T153"><text:line-break/></text:span><text:span text:style-name="T154">Zastupitelstvo schvaluje kupní smlouvu č. 1543/2019-SML/Have na parc.č. 82/8 v k.ú. Těšetice u Znojma s kupujícím Povodí Moravy, s.p. v předloženém znění a pověřuje starostu k podpisu.</text:span><text:span text:style-name="T155"><text:line-break/></text:span></text:p>
      <text:p text:style-name="P156">Hlasování:<text:s/><text:tab/>pro – 7,<text:s/><text:tab/>proti – 0,<text:s/><text:tab/>zdržel se – 0 <text:s text:c="2"/></text:p>
      <text:p text:style-name="P157">Usnesení č. 3/8/2019 bylo schváleno.</text:p>
      <text:p text:style-name="P158"/>
      <text:p text:style-name="P159"/>
      <text:p text:style-name="P160">Bod č. 4</text:p>
      <text:p text:style-name="P161">Zpráva finančního výboru zastupitelstva obce Těšetice č.4</text:p>
      <text:p text:style-name="P162">Starosta uvedl bod dle podkladu a předložil zprávu k nahlédnutí.</text:p>
      <text:p text:style-name="P163"/>
      <text:p text:style-name="P164"><text:span text:style-name="T165">Usnesení č. 4/8/2019</text:span><text:span text:style-name="T166"><text:line-break/></text:span><text:span text:style-name="T167">Zastupitelstvo bere na vědomí zprávu finančního výboru zastupitelstva obce Těšetice č.4.</text:span><text:span text:style-name="T168"><text:line-break/></text:span></text:p>
      <text:p text:style-name="P169">Hlasování:<text:s/><text:tab/>pro – 7,<text:s/><text:tab/>proti – 0,<text:s/><text:tab/>zdržel se – 0</text:p>
      <text:p text:style-name="P170">Usnesení č. 4/8/2019 bylo schváleno.</text:p>
      <text:p text:style-name="P171"><text:line-break/></text:p>
      <text:p text:style-name="P172">Bod č. 5</text:p>
      <text:p text:style-name="P173">Smlouva o dílo č. 025/2019 (ATLANTA a.s.)</text:p>
      <text:p text:style-name="P174">Starosta uvedl bod dle<text:s/>podkladu a předložil smlouvu o dílo k nahlédnutí.</text:p>
      <text:p text:style-name="P175"/>
      <text:p text:style-name="P176"><text:span text:style-name="T177">Usnesení č. 5/8/2019</text:span><text:span text:style-name="T178"><text:line-break/></text:span><text:span text:style-name="T179">Zastupitelstvo schvaluje smlouvu o dílo č. 025/2019 se společností ATLANTA a.s. v předloženém znění a pověřuje starostu k podpisu.</text:span><text:span text:style-name="T180"><text:line-break/></text:span></text:p>
      <text:p text:style-name="P181">Hlasování:<text:s/><text:tab/>pro – 7,<text:s/><text:tab/>proti – 0,<text:tab/>zdržel se – 0 <text:s text:c="2"/></text:p>
      <text:p text:style-name="P182">Usnesení č. 5/8/2019 bylo schváleno.</text:p>
      <text:p text:style-name="P183"/>
      <text:p text:style-name="P184"/>
      <text:p text:style-name="P185">Bod č. 6</text:p>
      <text:p text:style-name="P186">Zápis z XVII. Sněmu SMO ČR</text:p>
      <text:p text:style-name="P187">Starosta uvedl bod dle podkladu a předložil zápis k nahlédnutí.</text:p>
      <text:p text:style-name="P188"/>
      <text:p text:style-name="P189"><text:span text:style-name="T190">Usnesení č. 6/8/2019</text:span><text:span text:style-name="T191"><text:line-break/></text:span><text:span text:style-name="T192">Zastupitelstvo bere na vědomí Zápis z XVII. Sněmu Svazu měst a obcí ČR.</text:span><text:span text:style-name="T193"><text:line-break/></text:span></text:p>
      <text:p text:style-name="P194">Hlasování:<text:s/><text:tab/>pro – 7,<text:s/><text:tab/>proti – 0,<text:s/><text:tab/>zdržel se – 0 <text:s text:c="2"/></text:p>
      <text:p text:style-name="P195">Usnesení č. 6/8/2019 bylo schváleno.</text:p>
      <text:p text:style-name="P196"/>
      <text:p text:style-name="P197"><text:span text:style-name="T198"><text:line-break/></text:span><text:span text:style-name="T199">Bod č. 7</text:span></text:p>
      <text:p text:style-name="P200"><text:span text:style-name="T201">Darovací smlouva (Spolek přátel vína Těšetice, z.s.)</text:span><text:span text:style-name="T202"><text:line-break/></text:span><text:span text:style-name="T203">Starosta uvedl bod dle podkladu <text:s/>a předložil darovací smlouvu k nahlédnutí.</text:span></text:p>
      <text:p text:style-name="P204"><text:span text:style-name="T205">Ing. Iva Valentová se dotazuje, zda je směrnice n</text:span><text:span text:style-name="T206">a stanovení výše daru a chce stanovit výši daru spravedlivě i pro ostatní spolky, nejen pro Vinaře.</text:span></text:p>
      <text:p text:style-name="P207"><text:span text:style-name="T208">Starosta vysvětluje, kolik obvykle žádají ostatní místní spolky a vyjmenovává je.</text:span></text:p>
      <text:p text:style-name="P209"><text:span text:style-name="T210">Jana Ryšavá navrhuje schválit spravedlivě pro všechny spolky stejně s tím</text:span><text:span text:style-name="T211">, že takto to není rovné pro všechny<text:s/></text:span><text:soft-page-break/><text:span text:style-name="T212">spolky.</text:span></text:p>
      <text:p text:style-name="P213"><text:span text:style-name="T214">Vincent Beleš sděluje, že je to neporovnatelné, každá akce má různě vysoké náklady.</text:span></text:p>
      <text:p text:style-name="P215"><text:span text:style-name="T216">Jana Ryšavá odpovídá, že někdo dostane hodně a někdo málo.</text:span></text:p>
      <text:p text:style-name="P217"><text:span text:style-name="T218">Starosta se dotazuje Jany Ryšavé, jakou navrhuje každému spolku dar</text:span><text:span text:style-name="T219">ovat částku.</text:span></text:p>
      <text:p text:style-name="P220"><text:span text:style-name="T221">Jana Ryšavá odpovídá, že nenavrhuje žádnou výši částky, pouze žádá o spravedlivou výši daru pro všechny spolky.</text:span></text:p>
      <text:p text:style-name="P222"/>
      <text:p text:style-name="P223"><text:span text:style-name="T224">Usnesení č. 7/8/2019</text:span><text:span text:style-name="T225"><text:line-break/></text:span><text:span text:style-name="T226">Zastupitelstvo schvaluje darovací smlouvu (dar 15 000,- Kč) s obdarovaným Spolkem přátel vína Těšetice, z.s.<text:s/></text:span><text:span text:style-name="T227">v předloženém znění a pověřuje starostu k podpisu.</text:span></text:p>
      <text:p text:style-name="P228"/>
      <text:p text:style-name="P229">Hlasování:<text:s/><text:tab/>pro – 6,<text:s/><text:tab/>proti – 0,<text:s/><text:tab/>zdržel se – 1 <text:s/>(Jana Ryšavá)<text:s text:c="2"/></text:p>
      <text:p text:style-name="P230"><text:span text:style-name="T231">Usnesení č. 7/8/2019 bylo schváleno.</text:span><text:span text:style-name="T232"><text:line-break/></text:span></text:p>
      <text:p text:style-name="P233"><text:span text:style-name="T234"><text:line-break/></text:span><text:span text:style-name="T235">Bod č. 8</text:span></text:p>
      <text:p text:style-name="P236">Audit roku 2019 - smlouva</text:p>
      <text:p text:style-name="P237">Starosta uvedl bod dle podkladu a přeložil k nahlédnutí 3 reakce na poptávková řízení na služby auditora.</text:p>
      <text:p text:style-name="P238"><text:span text:style-name="T239">Mgr. Jana Bezrouková se dotazuje, proč už nebude audit z Jihomoravského k</text:span><text:span text:style-name="T240">raje? Je to zadarmo.</text:span></text:p>
      <text:p text:style-name="P241"><text:span text:style-name="T242">Starosta vysvětluje, proč oslovil soukromé auditorské společnosti. Aby poskytli obci nejen předběžný a roční audit, ale i průběžné poradenství a konzultace při nápravě zjištěných nedostatků.</text:span></text:p>
      <text:p text:style-name="P243"><text:span text:style-name="T244">Ing. Iva Valentová se dotazuje, jak<text:s/></text:span><text:span text:style-name="T245">často budou jezdit?</text:span></text:p>
      <text:p text:style-name="P246"><text:span text:style-name="T247">Starosta odpovídá, že tak, jak bude potřeba, dle smlouvy budou poskytovat konzultace, telefonické porady, poskytovat metodiky ke správnému vedení účetnictví.</text:span></text:p>
      <text:p text:style-name="P248"/>
      <text:p text:style-name="P249"><text:span text:style-name="T250">Usnesení č. 8/8/2019</text:span><text:span text:style-name="T251"><text:line-break/></text:span><text:span text:style-name="T252">Zastupitelstvo bere na vědomí poptávkové řízení na<text:s/></text:span><text:span text:style-name="T253">služby auditora na přezkum obce Těšetice na rok 2019 a schvaluje nabídku společnosti AUDIT KORREKT s.r.o. jako nejvýhodnější a schvaluje smlouvu o vykonání přezkoumání hospodaření obce se společností AUDIT KORREKT s.r.o. v předloženém znění a pověřuje star</text:span><text:span text:style-name="T254">ostu k podpisu</text:span><text:span text:style-name="T255">.</text:span></text:p>
      <text:p text:style-name="P256"/>
      <text:p text:style-name="P257">Hlasování:<text:s/><text:tab/>pro – 7,<text:s/><text:tab/>proti – 0,<text:s/><text:tab/>zdržel se – 0 <text:s text:c="2"/></text:p>
      <text:p text:style-name="P258"><text:span text:style-name="T259">Usnesení č. 8/8/2019 bylo schváleno.</text:span><text:span text:style-name="T260"><text:line-break/></text:span></text:p>
      <text:p text:style-name="P261"/>
      <text:p text:style-name="P262">Bod č. 9</text:p>
      <text:p text:style-name="P263">Smlouva o právu provést stavbu (J.L. a S.L.)</text:p>
      <text:p text:style-name="P264">Starosta uvedl bod dle podkladu a předložil smlouvu k nahlédnutí.</text:p>
      <text:p text:style-name="P265">Pavel Worbis se<text:s/>dotazuje, zda investor stavby uvede vše do původního stavu a zda je to ve smlouvě.</text:p>
      <text:p text:style-name="P266">Starosta odpovídá, že ano.</text:p>
      <text:p text:style-name="P267"/>
      <text:p text:style-name="P268"><text:span text:style-name="T269">Usnesení č. 9/8/2019</text:span><text:span text:style-name="T270"><text:line-break/></text:span><text:span text:style-name="T271">Zastupitelstvo schvaluje smlouvu o právu provést stavbu (vnitřní vodovod pro rekreační objekt na parc. č. 4316 a 4317 v k.ú.</text:span><text:span text:style-name="T272"><text:s/>Těšetice u Znojma) s investorem stavby Josefem Ludvíkem a Soňou Ludvíkovou v předloženém znění a pověřuje starostu k podpisu.</text:span></text:p>
      <text:p text:style-name="P273"/>
      <text:p text:style-name="P274">Hlasování:<text:s/><text:tab/>pro – 7,<text:s/><text:tab/>proti – 0,<text:s/><text:tab/>zdržel se – 0 <text:s text:c="2"/></text:p>
      <text:p text:style-name="P275"><text:span text:style-name="T276">Usnesení č. 9/8/2019 bylo schváleno.</text:span><text:span text:style-name="T277"><text:line-break/></text:span><text:span text:style-name="T278"><text:line-break/></text:span></text:p>
      <text:p text:style-name="P279">Bod č. 10</text:p>
      <text:p text:style-name="P280">Žádost o bezplatný<text:s/>pronájem sálu (T.K. a P.K.)</text:p>
      <text:p text:style-name="P281">Starosta uvedl bod dle podkladu a předložil žádost k nahlédnutí.</text:p>
      <text:p text:style-name="P282">Ing. Iva Valentová uvádí, že se to může stát nebezpečným precedentem, může si potom požádat kdokoliv a bude<text:s/><text:soft-page-break/>chtít pronájem zadarmo.</text:p>
      <text:p text:style-name="P283">Vincent Beleš uvádí, že se tato<text:s/>situace, aby se vzali dva zaměstnanci obce jen tak opakovat pravděpodobně nebude.</text:p>
      <text:p text:style-name="P284">Ing. Iva Valentová navrhuje zvážit formu pronajmutí sálu, například formou mimořádné odměny do mzdy.</text:p>
      <text:p text:style-name="P285">Starosta odpovídá, že by se jednalo o příjem, který podléhá ještě odvodům na sociální a zdravotní pojištění a že z pozice řádného hospodáře to nepovažuje za správné.</text:p>
      <text:p text:style-name="P286"/>
      <text:p text:style-name="P287"><text:span text:style-name="T288">Usnesení č. 10/8/2019</text:span><text:span text:style-name="T289"><text:line-break/></text:span><text:span text:style-name="T290">Zastupitelstvo schvaluje bezplatný pronájem sálu ve VÚZ dne 19.7.2019 novomanželům a zaměstnancům obce Tomášovi Kunertovi a Petře<text:s/></text:span><text:span text:style-name="T291">Kunertové.</text:span></text:p>
      <text:p text:style-name="P292"/>
      <text:p text:style-name="P293">Hlasování:<text:s/><text:tab/>pro – 5,<text:s/><text:tab/>proti – 0,<text:s/><text:tab/>zdržel se – 2 (Ing. Iva Valentová, Jana Ryšavá)<text:s text:c="2"/></text:p>
      <text:p text:style-name="P294"><text:span text:style-name="T295">Usnesení č. 10/8/2019 bylo schváleno.</text:span><text:span text:style-name="T296"><text:line-break/></text:span></text:p>
      <text:p text:style-name="P297"/>
      <text:p text:style-name="P298">Bod č. 11</text:p>
      <text:p text:style-name="P299">Náhradní plnění dle usnesení č. 3/16/2018 (HABAU CZ s.r.o.)</text:p>
      <text:p text:style-name="P300">Starosta uvedl bod dle podkladu.</text:p>
      <text:p text:style-name="P301"/>
      <text:p text:style-name="P302"><text:span text:style-name="T303">Usnesení č. 11/8/2019</text:span><text:span text:style-name="T304"><text:line-break/></text:span><text:span text:style-name="T305">Zastupitelstvo bere na vědomí poskytnuté náhradní plnění společností HABAU CZ<text:s/></text:span><text:span text:style-name="T306">s.r.o. v souladu s usnesením ZO č. 3/16/2018 formou dodání 56 tun štěrkodrti 0/32 vč. dopravy na parc. č. 3117.</text:span></text:p>
      <text:p text:style-name="P307"/>
      <text:p text:style-name="P308">Hlasování:<text:s/><text:tab/>pro – 7,<text:s/><text:tab/>proti – 0,<text:s/><text:tab/>zdržel se – 0 <text:s text:c="2"/></text:p>
      <text:p text:style-name="P309"><text:span text:style-name="T310">Usnesení č. 11/8/2019 bylo schváleno.</text:span><text:span text:style-name="T311"><text:line-break/></text:span></text:p>
      <text:p text:style-name="P312"/>
      <text:p text:style-name="P313">Bod č. 12</text:p>
      <text:p text:style-name="P314">Žádost o odkoupení pozemku – parc č. 4152<text:s/>(R.V.)</text:p>
      <text:p text:style-name="P315">Starosta uvedl bod dle podkladu a předložil žádost k nahlédnutí.</text:p>
      <text:p text:style-name="P316"/>
      <text:p text:style-name="P317"><text:span text:style-name="T318">Usnesení č. 12/8/2019</text:span><text:span text:style-name="T319"><text:line-break/></text:span><text:span text:style-name="T320">Zastupitelstvo bere na vědomí žádost pana Václava Růžičky o odkoupení parc. č. 4152 v k.ú. Těšetice u Znojma a pověřuje starostu k přípravě znaleckého<text:s/></text:span><text:span text:style-name="T321">posudku na cenu.</text:span></text:p>
      <text:p text:style-name="P322"/>
      <text:p text:style-name="P323">Hlasování:<text:s/><text:tab/>pro – 7,<text:s/><text:tab/>proti – 0,<text:s/><text:tab/>zdržel se – 0 <text:s text:c="2"/></text:p>
      <text:p text:style-name="P324"><text:span text:style-name="T325">Usnesení č. 12/8/2019 bylo schváleno.</text:span><text:span text:style-name="T326"><text:line-break/></text:span></text:p>
      <text:p text:style-name="P327"/>
      <text:p text:style-name="P328">Bod č. 13</text:p>
      <text:p text:style-name="P329">Smlouva s hudební skupinou KLAXON o provedení hudební produkce</text:p>
      <text:p text:style-name="P330">Starosta uvedl bod dle podkladu a předložil smlouvu k<text:s/>nahlédnutí.</text:p>
      <text:p text:style-name="P331"/>
      <text:p text:style-name="P332"><text:span text:style-name="T333">Usnesení č. 13/8/2019</text:span><text:span text:style-name="T334"><text:line-break/></text:span><text:span text:style-name="T335">Zastupitelstvo schvaluje smlouvu s hudební skupinou KLAXON o provedení hudební produkce (Posvícení 2019) v předloženém znění a pověřuje starostu k podpisu.</text:span><text:span text:style-name="T336"><text:line-break/></text:span></text:p>
      <text:p text:style-name="P337">Hlasování:<text:s/><text:tab/>pro – 6,<text:s/><text:tab/>proti – 0,<text:s/><text:tab/>zdržel se – 1 (Jana<text:s/>Ryšavá)</text:p>
      <text:p text:style-name="P338">Usnesení č. 13/8/2019 bylo schváleno.</text:p>
      <text:p text:style-name="P339"/>
      <text:p text:style-name="P340"/>
      <text:p text:style-name="P341">Bod č. 14</text:p>
      <text:p text:style-name="P342"><text:span text:style-name="T343">Rozpočtové opatření č.7/2019</text:span></text:p>
      <text:p text:style-name="P344"><text:span text:style-name="T345">Starosta uvedl bod dle podkladu a předložil návrh rozpočtového opatření k nahlédnutí.</text:span></text:p>
      <text:p text:style-name="P346"/>
      <text:p text:style-name="P347"><text:span text:style-name="T348">Usnesení č. 14/8/2019</text:span><text:span text:style-name="T349"><text:line-break/></text:span><text:span text:style-name="T350">Zastupitelstvo schvaluje rozpočtové opatření č. 7</text:span><text:span text:style-name="T351">/2019.</text:span></text:p>
      <text:p text:style-name="P352"/>
      <text:p text:style-name="P353">Hlasování:<text:s/><text:tab/>pro – 7,<text:s/><text:tab/>proti – 0,<text:s/><text:tab/>zdržel se – 0 <text:s text:c="2"/></text:p>
      <text:p text:style-name="P354"><text:span text:style-name="T355">Usnesení č. 14/8/2019 bylo schváleno.</text:span><text:span text:style-name="T356"><text:line-break/></text:span></text:p>
      <text:p text:style-name="P357"/>
      <text:p text:style-name="P358">Bod č. 15</text:p>
      <text:p text:style-name="P359">Reklamace stavebních prací na akci „II/413, III/41316 Těšetice, průtah“ - zápis z jednání 7.8.2019</text:p>
      <text:p text:style-name="P360">Starosta uvedl bod dle podkladu.</text:p>
      <text:p text:style-name="P361">Vincent<text:s/>Beleš sděluje, že je havarijní stav u silnice na ulici Bantická mezi domy pana Nikitenka a pana Lednického. <text:s/>Není zde napojena dešťová voda do kanalizace a teče pod silnici, kde vytváří kráter a dochází k podemílání silnice.</text:p>
      <text:p text:style-name="P362">Starosta sděluje, že již podal<text:s/>reklamaci na jiné závady, ale tato věc v reklamaci není.</text:p>
      <text:p text:style-name="P363">Vincent Beleš se dotazuje, zda ještě lze provést dodatečnou reklamaci, provedl fotodokumentaci uvedeného místa a dodá starostovi.</text:p>
      <text:p text:style-name="P364">Starosta sděluje, že podá ještě dodatečnou reklamaci a přiloží fotodokumentaci.</text:p>
      <text:p text:style-name="P365"/>
      <text:p text:style-name="P366"><text:span text:style-name="T367">Usnesení č. 15/8/2019</text:span><text:span text:style-name="T368"><text:line-break/></text:span><text:span text:style-name="T369">Zastupitelstvo bere na vědomí Reklamaci stavebních prací na akci „II/413,III/41316 Těšetice, průtah“ - zápis z jednání 7.8.2019.</text:span><text:span text:style-name="T370"><text:line-break/></text:span></text:p>
      <text:p text:style-name="P371">Hlasování:<text:s/><text:tab/>pro – 7,<text:s/><text:tab/>proti – 0,<text:s/><text:tab/>zdržel se – 0 <text:s text:c="2"/></text:p>
      <text:p text:style-name="P372">Usnesení č. 15/8/2019 bylo<text:s/>schváleno.</text:p>
      <text:p text:style-name="P373"/>
      <text:p text:style-name="P374"/>
      <text:p text:style-name="P375">Bod č. 16</text:p>
      <text:p text:style-name="P376">Výsledky hospodaření obce Těšetice (hlavní a hospodářská činnost) k 30.6.2019 a 31.7.2019</text:p>
      <text:p text:style-name="P377">Starosta uvedl bod dle podkladu a předložil výsledky hospodaření k nahlédnutí.</text:p>
      <text:p text:style-name="P378"/>
      <text:p text:style-name="P379"><text:span text:style-name="T380">Usnesení č. 16/8/2019</text:span><text:span text:style-name="T381"><text:line-break/></text:span><text:span text:style-name="T382">Zastupitelstvo bere na vědomí<text:s/></text:span><text:span text:style-name="T383">výsledky hospodaření obce Těšetice (hlavní a hospodářská činnost) k 30.6.2019 a 31.7.2019.</text:span><text:span text:style-name="T384"><text:line-break/></text:span></text:p>
      <text:p text:style-name="P385">Hlasování:<text:s/><text:tab/>pro – 7,<text:s/><text:tab/>proti – 0,<text:s/><text:tab/>zdržel se – 0 <text:s text:c="2"/></text:p>
      <text:p text:style-name="P386">Usnesení č. 16/8/2019 bylo schváleno.</text:p>
      <text:p text:style-name="P387"/>
      <text:p text:style-name="P388"><text:span text:style-name="T389"><text:line-break/></text:span><text:span text:style-name="T390">Bod č. 17</text:span></text:p>
      <text:p text:style-name="P391">Směrnice pro provedení inventarizace – č.2/2019</text:p>
      <text:p text:style-name="P392"><text:span text:style-name="T393">Starosta uvedl bod dle podkladu a předložil směrnici k nahlédnutí.</text:span></text:p>
      <text:p text:style-name="P394"/>
      <text:p text:style-name="P395"/>
      <text:p text:style-name="P396"><text:span text:style-name="T397">Usnesení č. 17/8/2019</text:span><text:span text:style-name="T398"><text:line-break/></text:span><text:span text:style-name="T399">Zastupitelstvo schvaluje Směrnici pro provedení inventarizace – č.2/2019 v předloženém znění.</text:span><text:span text:style-name="T400"><text:line-break/></text:span><text:span text:style-name="T401"><text:line-break/></text:span><text:span text:style-name="T402">Hlasování:<text:s/></text:span><text:span text:style-name="T403"><text:tab/>pro – 7,<text:s/></text:span><text:span text:style-name="T404"><text:tab/>proti – 0,<text:s/></text:span><text:span text:style-name="T405"><text:tab/>zdržel se – 0 <text:s/></text:span></text:p>
      <text:p text:style-name="P406">Usnesení č. 17/8/2019 bylo schváleno.</text:p>
      <text:p text:style-name="P407"/>
      <text:p text:style-name="P408"><text:span text:style-name="T409"><text:line-break/></text:span><text:span text:style-name="T410">Bod č. 18</text:span></text:p>
      <text:p text:style-name="P411">Plnění nápravných opatření č. IV, V a VI ke zjištěným chybám a nedostatkům dle Zprávy o výsledku přezkoumání<text:s/><text:soft-page-break/>hospodaření za rok 2018</text:p>
      <text:p text:style-name="P412">Starosta uvedl bod dle podkladu a předložil k nahlédnutí nápravná opatření.</text:p>
      <text:p text:style-name="P413"/>
      <text:p text:style-name="P414"><text:span text:style-name="T415">Usnesení č.</text:span><text:span text:style-name="T416"><text:s/>18/8/2019</text:span><text:span text:style-name="T417"><text:line-break/></text:span><text:span text:style-name="T418">Zastupitelstvo bere na vědomí plnění nápravných opatření č. IV, V a VI ke zjištěným chybám a nedostatkům dle Zprávy o výsledku přezkoumání hospodaření za rok 2018 (stav k 21.8.2019).</text:span></text:p>
      <text:p text:style-name="P419"/>
      <text:p text:style-name="P420">Hlasování:<text:s/><text:tab/>pro – 7,<text:s/><text:tab/>proti – 0,<text:s/><text:tab/>zdržel se – 0 <text:s text:c="2"/></text:p>
      <text:p text:style-name="P421">Usnesení č. 18/8/2019 bylo schváleno.</text:p>
      <text:p text:style-name="P422"/>
      <text:p text:style-name="P423"/>
      <text:p text:style-name="P424">Bod č. 19</text:p>
      <text:p text:style-name="P425">Odstoupení od záměru koupi parc. č. 3133/2 (manželé K.) a 2. nejvyšší nabídka (M.H.)</text:p>
      <text:p text:style-name="P426">Starosta uvedl bod dle podkladu a předložil žádost o odstoupení a 2. nejvyšší nabídku<text:s/>k nahlédnutí.</text:p>
      <text:p text:style-name="P427"/>
      <text:p text:style-name="P428"><text:span text:style-name="T429">Usnesení č. 19/8/2019</text:span><text:span text:style-name="T430"><text:line-break/></text:span><text:span text:style-name="T431">Zastupitelstvo bere na vědomí odstoupení manželů Katerincových od záměru koupi parc. č. 3133/2 a proto schvaluje 2. nejvyšší předloženou nabídku paní Marie Hluché o koupi pozemku parc. č. 3133/2 za celkovou cenu<text:s/></text:span><text:span text:style-name="T432">370.000,- Kč jako nejvýhodnější a pověřuje starostu k přípravě kupní smlouvy.</text:span></text:p>
      <text:p text:style-name="P433"/>
      <text:p text:style-name="P434">Hlasování:<text:s/><text:tab/>pro – 7,<text:s/><text:tab/>proti – 0,<text:s/><text:tab/>zdržel se – 0</text:p>
      <text:p text:style-name="P435">Usnesení č. 19/8/2019 bylo schváleno.</text:p>
      <text:p text:style-name="P436"/>
      <text:p text:style-name="P437"><text:span text:style-name="T438"><text:line-break/></text:span><text:span text:style-name="T439">Bod č. 20</text:span></text:p>
      <text:p text:style-name="P440"><text:span text:style-name="T441">Závěrečný protokol o výsledku kontroly plateb pojistného na veřejné zdravotní<text:s/></text:span><text:span text:style-name="T442">pojištění a dodržování ostatních povinnosti plátce pojistného (VZP ČR)</text:span></text:p>
      <text:p text:style-name="P443">Starosta uvedl bod dle podkladu a předložil protokol k nahlédnutí.</text:p>
      <text:p text:style-name="P444"/>
      <text:p text:style-name="P445"><text:span text:style-name="T446">Usnesení č. 20/8/2019</text:span><text:span text:style-name="T447"><text:line-break/></text:span><text:span text:style-name="T448">Zastupitelstvo bere na vědomí Závěrečný protokol o výsledku kontroly plateb<text:s/></text:span><text:span text:style-name="T449">pojistného na veřejné zdravotní pojištění a dodržování ostatních povinností plátce pojistného (VZP ČR).</text:span></text:p>
      <text:p text:style-name="P450"/>
      <text:p text:style-name="P451">Hlasování:<text:s/><text:tab/>pro – 7,<text:s/><text:tab/>proti – 0,<text:s/><text:tab/>zdržel se – 0 <text:s text:c="2"/></text:p>
      <text:p text:style-name="P452">Usnesení č. 20/8/2019 bylo schváleno.</text:p>
      <text:p text:style-name="P453"/>
      <text:p text:style-name="P454"/>
      <text:p text:style-name="P455">Bod č. 21</text:p>
      <text:p text:style-name="P456">Žádost o souhlas s umístěním a<text:s/>provedením stavby (M.B.)</text:p>
      <text:p text:style-name="P457">Starosta uvedl bod dle podkladu a předložil žádost k nahlédnutí.</text:p>
      <text:p text:style-name="P458"/>
      <text:p text:style-name="P459"><text:span text:style-name="T460">Usnesení č. 21/8/2019</text:span><text:span text:style-name="T461"><text:line-break/></text:span><text:span text:style-name="T462">Zastupitelstvo schvaluje umístění a provedení stavby na parc.č. 79/6 k.ú. Těšetice u Znojma – investor Martina Bauerová – dle předloženého návr</text:span><text:span text:style-name="T463">hu.</text:span></text:p>
      <text:p text:style-name="P464"/>
      <text:p text:style-name="P465">Hlasování:<text:s/><text:tab/>pro – 7,<text:s/><text:tab/>proti – 0,<text:s/><text:tab/>zdržel se – 0 <text:s text:c="2"/></text:p>
      <text:p text:style-name="P466">Usnesení č. 21/8/2019 bylo schváleno.</text:p>
      <text:p text:style-name="P467"/>
      <text:p text:style-name="P468"/>
      <text:p text:style-name="P469">Bod č. 22</text:p>
      <text:p text:style-name="P470">Diskuse</text:p>
      <text:p text:style-name="P471">- Starosta informoval zastupitele o konání příštího zastupitelstva obce ve středu 25.9. 2019 v 18.00 hod.</text:p>
      <text:p text:style-name="P472"/>
      <text:p text:style-name="P473">- Starosta informoval<text:s/>zastupitele o opravě omítek v umývárce a WC mateřské školy a v archivu obecního úřadu,<text:s/><text:soft-page-break/>probíhá vysoušení a pak bude provedena výmalba. Navrhuje pořízení vlastního vysoušeče vlhkosti. Informoval také o výsledku znaleckého posudku na neodkladné pokácení 2 ks<text:s/>lip u kostela, a že proběhne kompenzační výsadba 5 kusů nových stromů. Dále informoval o probíhající úpravě - zpevnění cesty kolem třech stavebních parcel u hřbitova. Uvedl také, že fotbalisté TJ odstraňují plot a železo odevzdají do šrotu. Dále informoval o provedení vybudování nového ukotvení pro máj před VÚZ.</text:p>
      <text:p text:style-name="P474">- Mgr. Jana Bezrouková: Kam se podělo staré ukotvení máje?</text:p>
      <text:p text:style-name="P475">Starosta odpověděl, že bylo uloženo v obecní dílně.</text:p>
      <text:p text:style-name="P476">- Místostarosta podal informace ke kulturním akcím, přání jubilantům, k posvícení, předložil návrh kulturních akcí na období do 7/2020.</text:p>
      <text:p text:style-name="P477">- Jana Ryšavá: Zda jde zřídit „plac“ , kam se budou dávat ořezané dřeviny od občanů.</text:p>
      <text:p text:style-name="P478">- Starosta sdělil, že uvažuje o pořízení vlastního štěpkovače.</text:p>
      <text:p text:style-name="P479">- Mgr. Jana Bezrouková: Zda bude stavební dozor u dostavby<text:s/>VÚZ na opravu, která bude prováděna v nejbližší době? A jaké je využití antuky?</text:p>
      <text:p text:style-name="P480">- Starosta sděluje, že Ing. Herzig přislíbil, že na stavbu dohlédne. O antukové kurty projevili zájem fotbalisté, ale ještě si na nich nezahráli.</text:p>
      <text:p text:style-name="P481">- Ing. Iva<text:s/>Valentová: Zda lze zokruhovat „kaňon“? Nedá se zde otočit autem, staví se zde ploty.</text:p>
      <text:p text:style-name="P482">Starosta odpovídá, že to prověří.</text:p>
      <text:p text:style-name="P483">- Jana Ryšavá: V kanále na ulici Hlavní u domu č. 149 vyrostl strom, je to nálet, požaduje odstranit.</text:p>
      <text:p text:style-name="P484">- Starosta odpovídá, že zaměstnanci<text:s/>obce odstranění provedou.</text:p>
      <text:p text:style-name="P485">- Ing. Iva Valentová: Zda probíhá kontrola horských vpustí, jsou zanešené u kaňonu.</text:p>
      <text:p text:style-name="P486">- Starosta odpovídá, že bude vyčištěno.</text:p>
      <text:p text:style-name="P487"/>
      <text:p text:style-name="P488"/>
      <text:p text:style-name="P489"><text:s text:c="7"/></text:p>
      <text:p text:style-name="P490"><text:span text:style-name="T491"><text:s text:c="13"/></text:span></text:p>
      <text:p text:style-name="P492"/>
      <text:p text:style-name="P493">Starosta ukončil zasedání zastupitelstva po projednání všech bodů programu v 19:25 hodin.</text:p>
      <text:p text:style-name="P494"/>
      <text:p text:style-name="P495"/>
      <text:p text:style-name="P496"/>
      <text:p text:style-name="P497">V Těšeticích dne 21.8.2019</text:p>
      <text:p text:style-name="P498"/>
      <text:p text:style-name="P499"/>
      <text:p text:style-name="P500"/>
      <text:p text:style-name="P501"/>
      <text:p text:style-name="P502"/>
      <text:p text:style-name="P503">------------------------------ <text:s text:c="38"/>-------------------------------------------------------------------------------------</text:p>
      <text:p text:style-name="P504"><text:s text:c="2"/>Ing. Zdeněk Nekula <text:s text:c="82"/>ověřovatelé zápisu</text:p>
      <text:p text:style-name="P505"><text:s text:c="6"/>starosta obce</text:p>
      <text:p text:style-name="P506"/>
      <text:p text:style-name="P507"/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Těšetice</meta:initial-creator>
    <dc:creator>Obec Těšetice</dc:creator>
    <meta:creation-date>2019-09-03T11:52:00Z</meta:creation-date>
    <dc:date>2019-09-03T11:52:00Z</dc:date>
    <meta:print-date>2019-08-28T15:50:00Z</meta:print-date>
    <meta:template xlink:href="Normal" xlink:type="simple"/>
    <meta:editing-cycles>2</meta:editing-cycles>
    <meta:editing-duration>PT0S</meta:editing-duration>
    <meta:document-statistic meta:page-count="8" meta:paragraph-count="33" meta:word-count="2449" meta:character-count="16867" meta:row-count="120" meta:non-whitespace-character-count="14451"/>
  </office:meta>
</office:document-meta>
</file>