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24pt" style:font-size-asian="24pt" fo:background-color="#FFFFFF"/>
    </style:style>
    <style:style style:name="P2" style:parent-style-name="Standard" style:family="paragraph">
      <style:paragraph-properties fo:text-align="center" fo:margin-left="-0.0986in" fo:margin-right="-0.3937in">
        <style:tab-stops/>
      </style:paragraph-properties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14pt" style:font-size-asian="14pt" fo:background-color="#FFFFFF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11.5pt" style:font-size-asian="11.5pt" fo:background-color="#FFFFFF"/>
    </style:style>
    <style:style style:name="P5" style:parent-style-name="Standard" style:family="paragraph">
      <style:paragraph-properties fo:text-align="center" fo:margin-left="-0.0986in" fo:margin-right="-0.3937in">
        <style:tab-stops/>
      </style:paragraph-properties>
      <style:text-properties style:font-name-asian="Calibri" style:font-name-complex="Calibri" fo:font-size="11.5pt" style:font-size-asian="11.5pt" fo:background-color="#FFFFFF"/>
    </style:style>
    <style:style style:name="P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paragraph-properties fo:margin-left="-0.0986in" fo:margin-right="-0.3937in">
        <style:tab-stops/>
      </style:paragraph-properties>
    </style:style>
    <style:style style:name="T12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D3D3D3"/>
    </style:style>
    <style:style style:name="P1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1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1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18" style:parent-style-name="Standard" style:family="paragraph">
      <style:paragraph-properties fo:margin-left="-0.0986in" fo:margin-right="-0.3937in">
        <style:tab-stops/>
      </style:paragraph-properties>
    </style:style>
    <style:style style:name="T19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20" style:parent-style-name="Standardnípísmoodstavce" style:family="text">
      <style:text-properties style:font-name="Calibri, sans-serif" style:font-name-asian="Calibri" style:font-name-complex="Calibri" fo:font-size="11pt" style:font-size-asian="11pt" fo:background-color="#FFFFFF"/>
    </style:style>
    <style:style style:name="T21" style:parent-style-name="Standardnípísmoodstavce" style:family="text">
      <style:text-properties style:font-name="Calibri, sans-serif" style:font-name-asian="Calibri" style:font-name-complex="Calibri" fo:font-size="11pt" style:font-size-asian="11pt" fo:background-color="#FFFFFF"/>
    </style:style>
    <style:style style:name="T22" style:parent-style-name="Standardnípísmoodstavce" style:family="text">
      <style:text-properties style:font-name="Calibri, sans-serif" style:font-name-asian="Calibri" style:font-name-complex="Calibri" fo:font-size="11pt" style:font-size-asian="11pt" fo:background-color="#FFFFFF"/>
    </style:style>
    <style:style style:name="T23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P2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8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paragraph-properties fo:margin-left="0.1513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" style:parent-style-name="Standard" style:family="paragraph">
      <style:paragraph-properties fo:margin-left="-0.0986in" fo:margin-right="-0.3937in">
        <style:tab-stops/>
      </style:paragraph-properties>
    </style:style>
    <style:style style:name="T32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33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T34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P3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6" style:parent-style-name="Standard" style:family="paragraph">
      <style:paragraph-properties fo:margin-left="-0.0986in" fo:margin-right="-0.3937in">
        <style:tab-stops/>
      </style:paragraph-properties>
    </style:style>
    <style:style style:name="T37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T38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P3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/>
    </style:style>
    <style:style style:name="P4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/>
    </style:style>
    <style:style style:name="P4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/>
    </style:style>
    <style:style style:name="P4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" style:parent-style-name="Standard" style:family="paragraph">
      <style:paragraph-properties fo:margin-left="-0.0986in" fo:margin-right="-0.3937in">
        <style:tab-stops/>
      </style:paragraph-properties>
    </style:style>
    <style:style style:name="T44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T45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46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P4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8" style:parent-style-name="Standard" style:family="paragraph">
      <style:paragraph-properties fo:margin-left="-0.0986in" fo:margin-right="-0.3937in">
        <style:tab-stops/>
      </style:paragraph-properties>
    </style:style>
    <style:style style:name="T49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5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51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P5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54" style:parent-style-name="Standard" style:family="paragraph">
      <style:paragraph-properties fo:margin-left="-0.0986in" fo:margin-right="-0.3937in">
        <style:tab-stops/>
      </style:paragraph-properties>
    </style:style>
    <style:style style:name="T55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56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T57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58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T59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P60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/>
    </style:style>
    <style:style style:name="P6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left="-0.0986in" fo:margin-right="-0.3937in">
        <style:tab-stops/>
      </style:paragraph-properties>
    </style:style>
    <style:style style:name="T63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64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T65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66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P6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/>
    </style:style>
    <style:style style:name="P6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7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8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9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0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1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2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3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4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5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6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7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8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9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0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1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</style:style>
    <style:style style:name="T92" style:parent-style-name="Standardnípísmoodstavce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/>
    </style:style>
    <style:style style:name="T93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T94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T95" style:parent-style-name="Standardnípísmoodstavce" style:family="text">
      <style:text-properties style:font-name-asian="Calibri" style:font-name-complex="Calibri" fo:font-style="italic" style:font-style-asian="italic" style:font-style-complex="italic" style:use-window-font-color="true" fo:font-size="11pt" style:font-size-asian="11pt"/>
    </style:style>
    <style:style style:name="P96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7" style:parent-style-name="Standard" style:list-style-name="LFO1" style:family="paragraph">
      <style:paragraph-properties fo:margin-left="0in" fo:margin-right="-0.3937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fo:background-color="#FFFFFF"/>
    </style:style>
    <style:style style:name="P98" style:parent-style-name="Standard" style:list-style-name="LFO1" style:family="paragraph">
      <style:paragraph-properties fo:margin-left="0in" fo:margin-right="-0.3937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fo:background-color="#FFFFFF"/>
    </style:style>
    <style:style style:name="P99" style:parent-style-name="Standard" style:list-style-name="LFO1" style:family="paragraph">
      <style:paragraph-properties fo:margin-left="0in" fo:margin-right="-0.3937in" fo:text-indent="0in">
        <style:tab-stops>
          <style:tab-stop style:type="left" style:position="0.3125in"/>
        </style:tab-stops>
      </style:paragraph-properties>
    </style:style>
    <style:style style:name="T100" style:parent-style-name="Standardnípísmoodstavce" style:family="text">
      <style:text-properties style:font-name="Calibri, sans-serif" style:font-name-asian="Calibri" style:font-name-complex="Calibri" fo:font-size="11pt" style:font-size-asian="11pt" fo:background-color="#FFFFFF"/>
    </style:style>
    <style:style style:name="T101" style:parent-style-name="Standardnípísmoodstavce" style:family="text">
      <style:text-properties style:font-name="Calibri, sans-serif" style:font-name-asian="Calibri" style:font-name-complex="Calibri" fo:font-size="11pt" style:font-size-asian="11pt" fo:background-color="#FFFFFF"/>
    </style:style>
    <style:style style:name="T102" style:parent-style-name="Standardnípísmoodstavce" style:family="text">
      <style:text-properties style:font-name="Calibri, sans-serif" style:font-name-asian="Calibri" style:font-name-complex="Calibri" fo:font-size="11pt" style:font-size-asian="11pt" fo:background-color="#FFFFFF"/>
    </style:style>
    <style:style style:name="T103" style:parent-style-name="Standardnípísmoodstavce" style:family="text">
      <style:text-properties style:font-name="Calibri, sans-serif" style:font-name-asian="Calibri" style:font-name-complex="Calibri" fo:font-size="11pt" style:font-size-asian="11pt" fo:background-color="#FFFFFF"/>
    </style:style>
    <style:style style:name="P104" style:parent-style-name="Standard" style:list-style-name="LFO1" style:family="paragraph">
      <style:paragraph-properties fo:margin-left="0in" fo:margin-right="-0.3937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fo:background-color="#FFFFFF"/>
    </style:style>
    <style:style style:name="P105" style:parent-style-name="Standard" style:list-style-name="LFO1" style:family="paragraph">
      <style:paragraph-properties fo:margin-left="0in" fo:margin-right="-0.3937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fo:background-color="#FFFFFF"/>
    </style:style>
    <style:style style:name="P106" style:parent-style-name="Standard" style:list-style-name="LFO1" style:family="paragraph">
      <style:paragraph-properties fo:margin-left="0in" fo:margin-right="-0.3937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fo:background-color="#FFFFFF"/>
    </style:style>
    <style:style style:name="P107" style:parent-style-name="Standard" style:list-style-name="LFO1" style:family="paragraph">
      <style:paragraph-properties fo:margin-left="0in" fo:margin-right="-0.3937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fo:background-color="#FFFFFF"/>
    </style:style>
    <style:style style:name="P108" style:parent-style-name="Standard" style:family="paragraph">
      <style:paragraph-properties fo:margin-left="0.1513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09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 fo:background-color="#FFFFFF"/>
    </style:style>
    <style:style style:name="P110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/>
    </style:style>
    <style:style style:name="P111" style:parent-style-name="Standard" style:family="paragraph">
      <style:paragraph-properties fo:margin-right="-0.3937in"/>
    </style:style>
    <style:style style:name="T112" style:parent-style-name="Standardnípísmoodstavce" style:family="text">
      <style:text-properties style:font-name-asian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-asian="Calibri" style:font-name-complex="Calibri" fo:font-size="11pt" style:font-size-asian="11pt"/>
    </style:style>
    <style:style style:name="T114" style:parent-style-name="Standardnípísmoodstavce" style:family="text">
      <style:text-properties style:font-name-asian="Calibri" style:font-name-complex="Calibri" fo:font-size="11pt" style:font-size-asian="11pt"/>
    </style:style>
    <style:style style:name="T115" style:parent-style-name="Standardnípísmoodstavce" style:family="text">
      <style:text-properties style:font-name-asian="Calibri" style:font-name-complex="Calibri" fo:font-weight="bold" style:font-weight-asian="bold" fo:font-size="11pt" style:font-size-asian="11pt"/>
    </style:style>
    <style:style style:name="T116" style:parent-style-name="Standardnípísmoodstavce" style:family="text">
      <style:text-properties style:font-name-asian="Calibri" style:font-name-complex="Calibri" fo:font-size="11pt" style:font-size-asian="11pt"/>
    </style:style>
    <style:style style:name="P117" style:parent-style-name="Standard" style:family="paragraph">
      <style:paragraph-properties fo:margin-left="0.1513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8" style:parent-style-name="Standard" style:family="paragraph">
      <style:paragraph-properties fo:margin-right="-0.3937in"/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margin-right="-0.3937in"/>
      <style:text-properties style:font-name-asian="Calibri" style:font-name-complex="Calibri" fo:font-size="11pt" style:font-size-asian="11pt" fo:background-color="#FFFFFF"/>
    </style:style>
    <style:style style:name="P120" style:parent-style-name="Standard" style:family="paragraph">
      <style:paragraph-properties fo:margin-right="-0.3937in"/>
      <style:text-properties style:font-name-asian="Calibri" style:font-name-complex="Calibri" fo:font-size="11pt" style:font-size-asian="11pt" fo:background-color="#FFFFFF"/>
    </style:style>
    <style:style style:name="P121" style:parent-style-name="Standard" style:family="paragraph">
      <style:paragraph-properties fo:margin-right="-0.3937in"/>
      <style:text-properties style:font-name-asian="Calibri" style:font-name-complex="Calibri" fo:font-size="11pt" style:font-size-asian="11pt" fo:background-color="#FFFFFF"/>
    </style:style>
    <style:style style:name="P122" style:parent-style-name="Standard" style:family="paragraph">
      <style:paragraph-properties fo:margin-right="-0.3937in"/>
      <style:text-properties style:font-name-asian="Calibri" style:font-name-complex="Calibri" fo:font-size="11pt" style:font-size-asian="11pt" fo:background-color="#FFFFFF"/>
    </style:style>
    <style:style style:name="P123" style:parent-style-name="Standard" style:family="paragraph">
      <style:paragraph-properties fo:margin-right="-0.3937in"/>
    </style:style>
    <style:style style:name="T124" style:parent-style-name="Standardnípísmoodstavce" style:family="text">
      <style:text-properties style:font-name-asian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-asian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-asian="Calibri" style:font-name-complex="Calibri" fo:font-size="11pt" style:font-size-asian="11pt"/>
    </style:style>
    <style:style style:name="T127" style:parent-style-name="Standardnípísmoodstavce" style:family="text">
      <style:text-properties style:font-name-asian="Calibri" style:font-name-complex="Calibri" fo:font-size="11pt" style:font-size-asian="11pt"/>
    </style:style>
    <style:style style:name="T128" style:parent-style-name="Standardnípísmoodstavce" style:family="text">
      <style:text-properties style:font-name-asian="Calibri" style:font-name-complex="Calibri" fo:font-weight="bold" style:font-weight-asian="bold" fo:font-size="11pt" style:font-size-asian="11pt"/>
    </style:style>
    <style:style style:name="T129" style:parent-style-name="Standardnípísmoodstavce" style:family="text">
      <style:text-properties style:font-name-asian="Calibri" style:font-name-complex="Calibri" fo:font-size="11pt" style:font-size-asian="11pt"/>
    </style:style>
    <style:style style:name="P130" style:parent-style-name="Standard" style:family="paragraph">
      <style:paragraph-properties fo:margin-right="-0.3937in"/>
      <style:text-properties style:font-name-asian="Calibri" style:font-name-complex="Calibri" fo:font-size="11pt" style:font-size-asian="11pt"/>
    </style:style>
    <style:style style:name="P131" style:parent-style-name="Standard" style:family="paragraph">
      <style:paragraph-properties fo:margin-right="-0.3937in"/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right="-0.3937in"/>
      <style:text-properties style:font-name-asian="Calibri" style:font-name-complex="Calibri" fo:font-size="11pt" style:font-size-asian="11pt" fo:background-color="#FFFFFF"/>
    </style:style>
    <style:style style:name="P133" style:parent-style-name="Standard" style:family="paragraph">
      <style:paragraph-properties fo:margin-right="-0.3937in"/>
      <style:text-properties style:font-name-asian="Calibri" style:font-name-complex="Calibri" fo:font-size="11pt" style:font-size-asian="11pt" fo:background-color="#FFFFFF"/>
    </style:style>
    <style:style style:name="P134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/>
    </style:style>
    <style:style style:name="P13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136" style:parent-style-name="Standard" style:family="paragraph">
      <style:paragraph-properties fo:margin-left="-0.0986in" fo:margin-right="-0.3937in">
        <style:tab-stops/>
      </style:paragraph-properties>
    </style:style>
    <style:style style:name="T137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margin-left="-0.0986in" fo:margin-right="-0.3937in">
        <style:tab-stops/>
      </style:paragraph-properties>
    </style:style>
    <style:style style:name="T14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4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14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5" style:parent-style-name="Standard" style:family="paragraph">
      <style:paragraph-properties fo:margin-left="-0.0986in" fo:margin-right="-0.3937in">
        <style:tab-stops/>
      </style:paragraph-properties>
    </style:style>
    <style:style style:name="T146" style:parent-style-name="Standardnípísmoodstavce" style:family="text">
      <style:text-properties style:font-name-asian="Calibri" style:font-name-complex="Calibri" fo:font-size="11pt" style:font-size-asian="11pt" fo:background-color="#FFFFFF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4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5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5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52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53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P15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15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57" style:parent-style-name="Standard" style:family="paragraph">
      <style:paragraph-properties fo:margin-left="-0.0986in" fo:margin-right="-0.3937in">
        <style:tab-stops/>
      </style:paragraph-properties>
    </style:style>
    <style:style style:name="T15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59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16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162" style:parent-style-name="Standard" style:family="paragraph">
      <style:paragraph-properties fo:margin-left="-0.0986in" fo:margin-right="-0.3937in">
        <style:tab-stops/>
      </style:paragraph-properties>
    </style:style>
    <style:style style:name="T16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64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16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6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6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16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17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7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7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17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17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76" style:parent-style-name="Standard" style:family="paragraph">
      <style:paragraph-properties fo:margin-left="-0.0986in" fo:margin-right="-0.3937in">
        <style:tab-stops/>
      </style:paragraph-properties>
    </style:style>
    <style:style style:name="T17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7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8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8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18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18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18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18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18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89" style:parent-style-name="Standard" style:family="paragraph">
      <style:paragraph-properties fo:margin-left="-0.0986in" fo:margin-right="-0.3937in">
        <style:tab-stops/>
      </style:paragraph-properties>
    </style:style>
    <style:style style:name="T19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92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9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94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19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19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9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9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20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20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3" style:parent-style-name="Standard" style:family="paragraph">
      <style:paragraph-properties fo:margin-left="-0.0986in" fo:margin-right="-0.3937in">
        <style:tab-stops/>
      </style:paragraph-properties>
    </style:style>
    <style:style style:name="T204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0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0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0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0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1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11" style:parent-style-name="Standard" style:family="paragraph">
      <style:paragraph-properties fo:margin-left="-0.0986in" fo:margin-right="-0.3937in">
        <style:tab-stops/>
      </style:paragraph-properties>
    </style:style>
    <style:style style:name="T212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13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214" style:parent-style-name="Standard" style:family="paragraph">
      <style:paragraph-properties fo:margin-left="-0.0986in" fo:margin-right="-0.3937in">
        <style:tab-stops/>
      </style:paragraph-properties>
    </style:style>
    <style:style style:name="T215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16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1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1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19" style:parent-style-name="Standard" style:family="paragraph">
      <style:paragraph-properties fo:margin-left="-0.0986in" fo:margin-right="-0.3937in">
        <style:tab-stops/>
      </style:paragraph-properties>
    </style:style>
    <style:style style:name="T22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2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22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2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24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25" style:parent-style-name="Standard" style:family="paragraph">
      <style:paragraph-properties fo:margin-left="-0.0986in" fo:margin-right="-0.3937in">
        <style:tab-stops/>
      </style:paragraph-properties>
    </style:style>
    <style:style style:name="T22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27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22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23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1" style:parent-style-name="Standard" style:family="paragraph">
      <style:paragraph-properties fo:margin-left="-0.0986in" fo:margin-right="-0.3937in">
        <style:tab-stops/>
      </style:paragraph-properties>
    </style:style>
    <style:style style:name="T232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34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3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3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3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23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24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2" style:parent-style-name="Standard" style:family="paragraph">
      <style:paragraph-properties fo:margin-left="-0.0986in" fo:margin-right="-0.3937in">
        <style:tab-stops/>
      </style:paragraph-properties>
    </style:style>
    <style:style style:name="T24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4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4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4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48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P24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25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25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53" style:parent-style-name="Standard" style:family="paragraph">
      <style:paragraph-properties fo:margin-left="-0.0986in" fo:margin-right="-0.3937in">
        <style:tab-stops/>
      </style:paragraph-properties>
    </style:style>
    <style:style style:name="T254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5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5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5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5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5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6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26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6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64" style:parent-style-name="Standard" style:family="paragraph">
      <style:paragraph-properties fo:margin-left="-0.0986in" fo:margin-right="-0.3937in">
        <style:tab-stops/>
      </style:paragraph-properties>
    </style:style>
    <style:style style:name="T26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6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6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6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6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27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27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4" style:parent-style-name="Standard" style:family="paragraph">
      <style:paragraph-properties fo:margin-left="-0.0986in" fo:margin-right="-0.3937in">
        <style:tab-stops/>
      </style:paragraph-properties>
    </style:style>
    <style:style style:name="T27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7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7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7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7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8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28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28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5" style:parent-style-name="Standard" style:family="paragraph">
      <style:paragraph-properties fo:margin-left="-0.0986in" fo:margin-right="-0.3937in">
        <style:tab-stops/>
      </style:paragraph-properties>
    </style:style>
    <style:style style:name="T28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8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8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8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9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9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9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9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9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9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9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9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99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/>
    </style:style>
    <style:style style:name="P30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302" style:parent-style-name="Standard" style:family="paragraph">
      <style:paragraph-properties fo:margin-left="-0.0986in" fo:margin-right="-0.3937in">
        <style:tab-stops/>
      </style:paragraph-properties>
    </style:style>
    <style:style style:name="T303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304" style:parent-style-name="Standardnípísmoodstavce" style:family="text">
      <style:text-properties style:font-name-asian="Calibri" style:font-name-complex="Calibri" fo:font-weight="bold" style:font-weight-asian="bold" fo:font-style="italic" style:font-style-asian="italic" style:font-style-complex="italic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margin-left="-0.0986in" fo:margin-right="-0.3937in">
        <style:tab-stops/>
      </style:paragraph-properties>
    </style:style>
    <style:style style:name="T30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0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0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30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D3D3D3"/>
    </style:style>
    <style:style style:name="P31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31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4" style:parent-style-name="Standard" style:family="paragraph">
      <style:paragraph-properties fo:margin-left="-0.0986in" fo:margin-right="-0.3937in">
        <style:tab-stops/>
      </style:paragraph-properties>
    </style:style>
    <style:style style:name="T31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31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1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1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1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32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32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32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32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8" style:parent-style-name="Standard" style:family="paragraph">
      <style:paragraph-properties fo:margin-left="-0.0986in" fo:margin-right="-0.3937in">
        <style:tab-stops/>
      </style:paragraph-properties>
    </style:style>
    <style:style style:name="T32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33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3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32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3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33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336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/>
    </style:style>
    <style:style style:name="P337" style:parent-style-name="Standard" style:family="paragraph">
      <style:paragraph-properties fo:margin-left="-0.0986in" fo:margin-right="-0.3937in">
        <style:tab-stops/>
      </style:paragraph-properties>
    </style:style>
    <style:style style:name="T33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39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34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margin-left="-0.0986in" fo:margin-right="-0.3937in">
        <style:tab-stops/>
      </style:paragraph-properties>
    </style:style>
    <style:style style:name="T342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4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34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6" style:parent-style-name="Standard" style:family="paragraph">
      <style:paragraph-properties fo:margin-left="-0.0986in" fo:margin-right="-0.3937in">
        <style:tab-stops/>
      </style:paragraph-properties>
    </style:style>
    <style:style style:name="T34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34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4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50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T35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52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53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354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355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356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35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9" style:parent-style-name="Standard" style:family="paragraph">
      <style:paragraph-properties fo:margin-left="-0.0986in" fo:margin-right="-0.3937in">
        <style:tab-stops/>
      </style:paragraph-properties>
    </style:style>
    <style:style style:name="T36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61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36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36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65" style:parent-style-name="Standard" style:family="paragraph">
      <style:paragraph-properties fo:margin-left="-0.0986in" fo:margin-right="-0.3937in">
        <style:tab-stops/>
      </style:paragraph-properties>
    </style:style>
    <style:style style:name="T36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36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6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6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37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37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37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37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9" style:parent-style-name="Standard" style:family="paragraph">
      <style:paragraph-properties fo:margin-left="-0.0986in" fo:margin-right="-0.3937in">
        <style:tab-stops/>
      </style:paragraph-properties>
    </style:style>
    <style:style style:name="T38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38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82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8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38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38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8" style:parent-style-name="Standard" style:family="paragraph">
      <style:paragraph-properties fo:margin-left="-0.0986in" fo:margin-right="-0.3937in">
        <style:tab-stops/>
      </style:paragraph-properties>
    </style:style>
    <style:style style:name="T38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90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391" style:parent-style-name="Standard" style:family="paragraph">
      <style:paragraph-properties fo:margin-left="-0.0986in" fo:margin-right="-0.3937in">
        <style:tab-stops/>
      </style:paragraph-properties>
    </style:style>
    <style:style style:name="T392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39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5" style:parent-style-name="Standard" style:family="paragraph">
      <style:paragraph-properties fo:margin-left="-0.0986in" fo:margin-right="-0.3937in">
        <style:tab-stops/>
      </style:paragraph-properties>
    </style:style>
    <style:style style:name="T39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39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9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9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40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40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40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7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/>
    </style:style>
    <style:style style:name="P40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40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1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12" style:parent-style-name="Standard" style:family="paragraph">
      <style:paragraph-properties fo:margin-left="-0.0986in" fo:margin-right="-0.3937in">
        <style:tab-stops/>
      </style:paragraph-properties>
    </style:style>
    <style:style style:name="T41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414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41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41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1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41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42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2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2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26" style:parent-style-name="Standard" style:family="paragraph">
      <style:paragraph-properties fo:margin-left="-0.0986in" fo:margin-right="-0.3937in">
        <style:tab-stops/>
      </style:paragraph-properties>
    </style:style>
    <style:style style:name="T42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42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29" style:parent-style-name="Standard" style:family="paragraph">
      <style:paragraph-properties fo:margin-left="-0.0986in" fo:margin-right="-0.3937in">
        <style:tab-stops/>
      </style:paragraph-properties>
    </style:style>
    <style:style style:name="T43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431" style:parent-style-name="Standard" style:family="paragraph">
      <style:paragraph-properties fo:margin-left="-0.0986in" fo:margin-right="-0.3937in">
        <style:tab-stops/>
      </style:paragraph-properties>
    </style:style>
    <style:style style:name="T432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43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43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3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4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4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4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4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1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Z Á P I S</text:p>
      <text:p text:style-name="P2"><text:span text:style-name="T3">o průběhu 7. zasedání Zastupitelstva obce Těšetice v roce 2019</text:span><text:span text:style-name="T4">,</text:span></text:p>
      <text:p text:style-name="P5">konaného dne 24. 7. 2019 v Těšeticích</text:p>
      <text:p text:style-name="P6"/>
      <text:p text:style-name="P7">Starosta obce zahájil 7. zasedání Zastupitelstva obce Těšetice v roce 2019 (dále jen „zastupitelstvo “)</text:p>
      <text:p text:style-name="P8">v 18.00 hodin a<text:s/>všechny přivítal.</text:p>
      <text:p text:style-name="P9"/>
      <text:p text:style-name="P10"/>
      <text:p text:style-name="P11"><text:span text:style-name="T12">Bod č. 1</text:span></text:p>
      <text:p text:style-name="P13">Technický bod</text:p>
      <text:p text:style-name="P14">Starosta konstatoval, že informace o konání zasedání byla zveřejněna na úřední desce obecního úřadu dle jednacího řádu a na internetových stránkách, a to nejméně sedm dní přede dnem konání zasedání a dále<text:s/>konstatoval, že bod 14 je stažen z programu a program je doplněn o body 16 až 21, bod 22 bude diskuse.</text:p>
      <text:p text:style-name="P15"/>
      <text:p text:style-name="P16">16. Nápravné opatření ke zjištěným nedostatkům z kontroly KHS JMK 3.5.2019 v MŠ Těšetice</text:p>
      <text:p text:style-name="P17">17. Dohoda o vytvoření pracovních příležitostí v rámci VPP</text:p>
      <text:p text:style-name="P18"><text:span text:style-name="T19">18.<text:s/></text:span><text:span text:style-name="T20">Plnění nápravných opatření ke zjištěným chybám a nedostatkům dle Zprávy o výsledku přezkoumání</text:span><text:span text:style-name="T21"><text:line-break/></text:span><text:span text:style-name="T22"><text:s text:c="7"/>hospodaření za rok 2018 (stav k 30.6.2019)</text:span><text:span text:style-name="T23"><text:s text:c="2"/></text:span></text:p>
      <text:p text:style-name="P24">19. Licenční smlouva VP_2019_112635</text:p>
      <text:p text:style-name="P25">20. Žádost o prodej pozemků ve vlastnictví obce</text:p>
      <text:p text:style-name="P26">21. Záměr na prodej pozemku parc. č. 82/8</text:p>
      <text:p text:style-name="P27">22. Diskuse</text:p>
      <text:p text:style-name="P28"/>
      <text:p text:style-name="P29"/>
      <text:p text:style-name="P30"/>
      <text:p text:style-name="P31"><text:span text:style-name="T32">Zasedání je přítomno<text:s/></text:span><text:span text:style-name="T33">6<text:s/></text:span><text:span text:style-name="T34">členů zastupitelstva, zastupitelstvo je tedy usnášeníschopné.</text:span></text:p>
      <text:p text:style-name="P35"/>
      <text:p text:style-name="P36"><text:span text:style-name="T37">Přítomni:<text:s/></text:span><text:span text:style-name="T38"><text:tab/>Ing. Zdeněk Nekula, Vilém Jelen, Pavel Worbis, Mgr. Jana Bezrouková, Vincent Beleš, Jana Ryšavá</text:span></text:p>
      <text:p text:style-name="P39">Omluveni:<text:s/><text:tab/>Ing. Iva<text:s/>Valentová</text:p>
      <text:p text:style-name="P40">Nepřítomni:<text:s/><text:tab/></text:p>
      <text:p text:style-name="P41">Hosté: <text:s text:c="7"/><text:tab/>Ing. Čeleda, Ing. Veselá, Žiačková<text:tab/><text:tab/></text:p>
      <text:p text:style-name="P42"/>
      <text:p text:style-name="P43"><text:span text:style-name="T44">Zapisovatelem<text:s/></text:span><text:span text:style-name="T45">byla jmenována<text:s/></text:span><text:span text:style-name="T46">Žaneta Žiačková.</text:span></text:p>
      <text:p text:style-name="P47"/>
      <text:p text:style-name="P48"><text:span text:style-name="T49">Starosta konstatoval, že zápis z předchozího zasedání byl řádně ověřen a je vyložen</text:span><text:span text:style-name="T50"><text:s/></text:span><text:span text:style-name="T51">k nahlédnutí v zasedací místnosti.</text:span></text:p>
      <text:p text:style-name="P52"/>
      <text:p text:style-name="P53">Starosta vyzval zastupitele, aby podali návrhy na ověřovatele zápisu o průběhu dnešního zasedání zastupitelstva obce.</text:p>
      <text:p text:style-name="P54"><text:span text:style-name="T55">Navrženi byli<text:s/></text:span><text:span text:style-name="T56">Vincent Beleš<text:s/></text:span><text:span text:style-name="T57">a</text:span><text:span text:style-name="T58"><text:s/>Jana Bezrouková,<text:s/></text:span><text:span text:style-name="T59">kteří vyslovili s návrhem souhlas.</text:span></text:p>
      <text:p text:style-name="P60"/>
      <text:p text:style-name="P61">Návrh usnesení</text:p>
      <text:p text:style-name="P62"><text:span text:style-name="T63">Zastupitelstvo<text:s/></text:span><text:span text:style-name="T64">s c h v a l u j e<text:s/></text:span><text:span text:style-name="T65">za ověřovatele záp</text:span><text:span text:style-name="T66">isu o průběhu dnešního zasedání zastupitelstva obce</text:span></text:p>
      <text:p text:style-name="P67">Vincenta Beleše a Janu Bezroukovou.</text:p>
      <text:p text:style-name="P68"/>
      <text:p text:style-name="P69">Hlasování:<text:s/><text:tab/>pro – 6,<text:s/><text:tab/>proti – 0,<text:s/><text:tab/>zdržel se - 0</text:p>
      <text:p text:style-name="P70">Usnesení bylo schváleno.</text:p>
      <text:p text:style-name="P71"/>
      <text:p text:style-name="P72"/>
      <text:p text:style-name="P73"/>
      <text:p text:style-name="P74"/>
      <text:p text:style-name="P75"/>
      <text:p text:style-name="P76">Starosta přednesl návrh programu zasedání ke schválení.</text:p>
      <text:p text:style-name="P77"/>
      <text:list text:style-name="LFO1" text:continue-numbering="true">
        <text:list-item>
          <text:list>
            <text:list-item>
              <text:p text:style-name="P78">Technický bod<text:s/>(přivítání, jmenování zapisovatele, volba ověřovatelů zápisu, schválení programu<text:line-break/><text:tab/>zasedání zastupitelstva obce)</text:p>
            </text:list-item>
            <text:list-item>
              <text:p text:style-name="P79">Kulturní dům Těšetice - stavební úpravy III. - VII. etapa - úvodní studie</text:p>
            </text:list-item>
            <text:list-item>
              <text:p text:style-name="P80">Rozhodnutí ve věci prominutí pokuty za nepodání kontrolního hlášení</text:p>
            </text:list-item>
            <text:list-item>
              <text:p text:style-name="P81">Kupní smlouva – zametač (Jan Holý)</text:p>
            </text:list-item>
            <text:list-item>
              <text:p text:style-name="P82">Veřejnoprávní smlouva č. 802/2019 – rušení trvalého pobytu (město Znojmo)</text:p>
            </text:list-item>
            <text:list-item>
              <text:p text:style-name="P83">Pronájem pozemku – parc. č. 4290</text:p>
            </text:list-item>
            <text:list-item>
              <text:p text:style-name="P84">Kupní smlouva – parc. č. 299/18 a 299/30</text:p>
            </text:list-item>
            <text:list-item>
              <text:p text:style-name="P85">Kupní smlouva – parc. č. 299/31</text:p>
            </text:list-item>
            <text:list-item>
              <text:p text:style-name="P86">Kupní smlouva – parc. č. 709/2 a 707/64</text:p>
            </text:list-item>
            <text:list-item>
              <text:p text:style-name="P87">Kupní smlouva – parc. č. 709/35</text:p>
            </text:list-item>
            <text:list-item>
              <text:p text:style-name="P88">Kupní smlouva – parc. č. 3133/1</text:p>
            </text:list-item>
            <text:list-item>
              <text:p text:style-name="P89">Kupní smlouva – parc. č. 3133/2</text:p>
            </text:list-item>
            <text:list-item>
              <text:p text:style-name="P90">Kupní smlouva – parc. č. 3133/3</text:p>
            </text:list-item>
            <text:list-item>
              <text:p text:style-name="P91"><text:span text:style-name="T92">Kupní smlouva – parc. č. 299/29</text:span><text:span text:style-name="T93"><text:s/></text:span><text:span text:style-name="T94">-<text:s/></text:span><text:span text:style-name="T95">staženo</text:span></text:p>
            </text:list-item>
            <text:list-item>
              <text:p text:style-name="P96">Rozpočtové opatření č. 6/2019</text:p>
            </text:list-item>
            <text:list-item>
              <text:p text:style-name="P97">Nápravné opatření ke zjištěným nedostatkům z kontroly KHS JMK 3.5.2019 v MŠ Těšetice</text:p>
            </text:list-item>
            <text:list-item>
              <text:p text:style-name="P98">Dohoda o vytvoření pracovních příležitostí v rámci VPP</text:p>
            </text:list-item>
            <text:list-item>
              <text:p text:style-name="P99"><text:span text:style-name="T100">Plnění nápravných opatření ke zjištěným chybám a nedostatkům dle Zprávy o v</text:span><text:span text:style-name="T101">ýsledku přezkoumání</text:span><text:span text:style-name="T102"><text:line-break/></text:span><text:span text:style-name="T103"><text:s text:c="9"/>hospodaření za rok 2018 (stav k 30.6.2019)</text:span></text:p>
            </text:list-item>
            <text:list-item>
              <text:p text:style-name="P104">Licenční smlouva VP_2019_112635</text:p>
            </text:list-item>
            <text:list-item>
              <text:p text:style-name="P105">Žádost o prodej pozemků ve vlastnictví obce</text:p>
            </text:list-item>
            <text:list-item>
              <text:p text:style-name="P106">Záměr na prodej pozemku parc. č. 82/8</text:p>
            </text:list-item>
            <text:list-item>
              <text:p text:style-name="P107">Diskuse</text:p>
            </text:list-item>
          </text:list>
        </text:list-item>
      </text:list>
      <text:p text:style-name="P108"/>
      <text:p text:style-name="P109">Starosta dal hlasovat o navrženém programu.</text:p>
      <text:p text:style-name="P110"/>
      <text:p text:style-name="P111"><text:span text:style-name="T112">Usnesení č. 1/7/2019</text:span><text:span text:style-name="T113"><text:line-break/></text:span><text:span text:style-name="T114">Zastupitelstvo <text:s text:c="2"/></text:span><text:span text:style-name="T115">s c h v a l u j e</text:span><text:span text:style-name="T116"><text:s text:c="3"/>navržený program zasedání zastupitelstva.</text:span></text:p>
      <text:p text:style-name="P117"/>
      <text:p text:style-name="P118">Hlasování:<text:s/><text:tab/>pro – 6,<text:s/><text:tab/>proti – 0,<text:s/><text:tab/>zdržel se – 0</text:p>
      <text:p text:style-name="P119">Usnesení č. 1/7/2019 bylo schváleno.</text:p>
      <text:p text:style-name="P120"/>
      <text:p text:style-name="P121">Starosta dal hlasovat o blokovém hlasování bodů č. 7 - 13.</text:p>
      <text:p text:style-name="P122"/>
      <text:p text:style-name="P123"><text:span text:style-name="T124">Usnesen</text:span><text:span text:style-name="T125">í č. 1a/7/2019</text:span><text:span text:style-name="T126"><text:line-break/></text:span><text:span text:style-name="T127">Zastupitelstvo <text:s text:c="2"/></text:span><text:span text:style-name="T128">s c h v a l u j e</text:span><text:span text:style-name="T129"><text:s text:c="3"/>blokové hlasování bodů č. 7 – 13.</text:span></text:p>
      <text:p text:style-name="P130"/>
      <text:p text:style-name="P131">Hlasování:<text:s/><text:tab/>pro – 6,<text:s/><text:tab/>proti – 0,<text:s/><text:tab/>zdržel se – 0</text:p>
      <text:p text:style-name="P132">Usnesení č. 1a/7/2019 bylo schváleno.</text:p>
      <text:p text:style-name="P133"/>
      <text:p text:style-name="P134"/>
      <text:p text:style-name="P135">Bod č. 2</text:p>
      <text:p text:style-name="P136"><text:span text:style-name="T137">Kulturní dům Těšetice - stavební úpravy III. - VII. etapa - úvodní studie<text:s/></text:span><text:span text:style-name="T138">Souhlas se stavbou</text:span></text:p>
      <text:p text:style-name="P139"><text:span text:style-name="T140">Starosta uvedl bod dle<text:s/></text:span><text:span text:style-name="T141">podkladu a požádal Ing. Čeledu o vysvětlení postupu při stavebních úpravách nedostavěné části KD / VÚZ.</text:span></text:p>
      <text:p text:style-name="P142">18.35 hod. pan Beleš odešel.</text:p>
      <text:p text:style-name="P143">18.38 hod. pan Beleš se vrátil.</text:p>
      <text:p text:style-name="P144"/>
      <text:p text:style-name="P145"><text:span text:style-name="T146">Usnesení<text:s/></text:span><text:span text:style-name="T147">č. 2/7/2019</text:span><text:span text:style-name="T148"><text:line-break/></text:span><text:span text:style-name="T149">Zastupitelstvo bere na vědomí úvodní studii - Kulturní dům<text:s/></text:span><text:span text:style-name="T150">Těšetice - stavební úpravy III. - VII. etapa a pověřuje<text:s/></text:span><text:soft-page-break/><text:span text:style-name="T151">starostu k přípravě projektu na zabezpečení stavby VÚZ proti zatékání vody z východní a jižní strany a přístupových cest k objektu dle dílčí části etapy č. IV a VII s výhledem na návaznost další reali</text:span><text:span text:style-name="T152">zace etapy č. V a následně fasády celého objektu VÚZ.<text:s/></text:span><text:span text:style-name="T153"><text:line-break/></text:span></text:p>
      <text:p text:style-name="P154">Hlasování:<text:s/><text:tab/>pro – 6,<text:s/><text:tab/>proti – 0,<text:s/><text:tab/>zdržel se – 0 <text:s text:c="2"/></text:p>
      <text:p text:style-name="P155">Usnesení č. 2/7/2019 bylo schváleno.</text:p>
      <text:p text:style-name="P156"/>
      <text:p text:style-name="P157"><text:span text:style-name="T158"><text:line-break/></text:span><text:span text:style-name="T159">Bod č. 3</text:span></text:p>
      <text:p text:style-name="P160">Rozhodnutí ve věci prominutí pokuty za nepodání kontrolního hlášení</text:p>
      <text:p text:style-name="P161">Starosta uvedl bod dle<text:s/>podkladu. Pokuta prominuta v plné výši.</text:p>
      <text:p text:style-name="P162"><text:span text:style-name="T163"><text:line-break/></text:span><text:span text:style-name="T164">Usnesení č. 3/7/2019</text:span><text:span text:style-name="T165"><text:line-break/></text:span><text:span text:style-name="T166">Zastupitelstvo bere na vědomí Rozhodnutí ve věci prominutí pokuty za nepodání kontrolního hlášení Finančnímu úřadu pro Jihomoravský kraj.</text:span><text:span text:style-name="T167"><text:line-break/></text:span></text:p>
      <text:p text:style-name="P168">Hlasování:<text:s/><text:tab/>pro – 6,<text:s/><text:tab/>proti – 0,<text:s/><text:tab/>zdržel se – 0 <text:s text:c="2"/></text:p>
      <text:p text:style-name="P169">Usnesení č. 3/7/2019 bylo schváleno.</text:p>
      <text:p text:style-name="P170"/>
      <text:p text:style-name="P171"/>
      <text:p text:style-name="P172">Bod č. 4</text:p>
      <text:p text:style-name="P173">Kupní smlouva - zametač (Jan Holý)</text:p>
      <text:p text:style-name="P174">Starosta uvedl bod dle podkladu a předložil smlouvu k nahlédnutí.</text:p>
      <text:p text:style-name="P175"/>
      <text:p text:style-name="P176"><text:span text:style-name="T177">Usnesení č. 4/7/2019</text:span><text:span text:style-name="T178"><text:line-break/></text:span><text:span text:style-name="T179">Zastupitelstvo schvaluje smlouvu na nákup zametače s Janem Holým v<text:s/></text:span><text:span text:style-name="T180">předloženém znění a pověřuje starostu k podpisu.</text:span><text:span text:style-name="T181"><text:line-break/></text:span></text:p>
      <text:p text:style-name="P182">Hlasování:<text:s/><text:tab/>pro – 6,<text:s/><text:tab/>proti – 0,<text:s/><text:tab/>zdržel se – 0</text:p>
      <text:p text:style-name="P183">Usnesení č. 4/7/2019 bylo schváleno.</text:p>
      <text:p text:style-name="P184"><text:line-break/></text:p>
      <text:p text:style-name="P185">Bod č. 5</text:p>
      <text:p text:style-name="P186">Veřejnoprávní smlouva č. 802/2019 - rušení trvalého pobytu (město Znojmo)</text:p>
      <text:p text:style-name="P187">Starosta uvedl bod dle<text:s/>podkladu a předložil smlouvu k nahlédnutí.</text:p>
      <text:p text:style-name="P188"/>
      <text:p text:style-name="P189"><text:span text:style-name="T190">Usnesení č. 5/7/2019</text:span><text:span text:style-name="T191"><text:line-break/></text:span><text:span text:style-name="T192">Zastupitelstvo schvaluje Veřejnoprávní smlouvu č. 802/2019 mezi městem Znojmem a obcí Těšetice o výkonu přenesené působnosti na úseku správních činností v předloženém znění a pověřuje starost</text:span><text:span text:style-name="T193">u k podpisu.</text:span><text:span text:style-name="T194"><text:line-break/></text:span></text:p>
      <text:p text:style-name="P195">Hlasování:<text:s/><text:tab/>pro – 6,<text:s/><text:tab/>proti – 0,<text:tab/>zdržel se – 0 <text:s text:c="2"/></text:p>
      <text:p text:style-name="P196">Usnesení č. 5/7/2019 bylo schváleno.</text:p>
      <text:p text:style-name="P197"/>
      <text:p text:style-name="P198"/>
      <text:p text:style-name="P199">Bod č. 6</text:p>
      <text:p text:style-name="P200">Pronájem pozemku - parc. č. 4290</text:p>
      <text:p text:style-name="P201">Starosta uvedl bod dle podkladu a předložil zastupitelstvu 1 nabídku, která byla doručena v<text:s/>nerozbalené obálce.</text:p>
      <text:p text:style-name="P202"/>
      <text:p text:style-name="P203"><text:span text:style-name="T204">Usnesení č. 6/7/2019</text:span><text:span text:style-name="T205"><text:line-break/></text:span><text:span text:style-name="T206">Zastupitelstvo bere na vědomí předloženou nabídku Ivo Kraizela na pronájem parc. č. 4290 za cenu 2 Kč za m2/rok, tuto nabídku schvaluje jako nejvýhodnější a pověřuje starostu k přípravě nájemní smlouvy.</text:span><text:span text:style-name="T207"><text:line-break/></text:span></text:p>
      <text:p text:style-name="P208">Hlasování:<text:s/><text:tab/>pro – 6,<text:s/><text:tab/>proti – 0,<text:s/><text:tab/>zdržel se – 0 <text:s text:c="2"/></text:p>
      <text:p text:style-name="P209">Usnesení č. 6/7/2019 bylo schváleno.</text:p>
      <text:p text:style-name="P210"/>
      <text:p text:style-name="P211"><text:span text:style-name="T212"><text:line-break/></text:span><text:span text:style-name="T213">Bod č. 7</text:span></text:p>
      <text:p text:style-name="P214"><text:span text:style-name="T215">Kupní smlouva - parc. č. 299/18 a 299/30</text:span><text:span text:style-name="T216"><text:line-break/></text:span><text:span text:style-name="T217">Starosta uvedl bod dle podkladu.</text:span></text:p>
      <text:p text:style-name="P218"/>
      <text:p text:style-name="P219"><text:span text:style-name="T220">Usnesení č. 7/7/2019</text:span><text:span text:style-name="T221"><text:line-break/></text:span><text:span text:style-name="T222">Zastupitelstvo schvaluje kupní smlouvu s kupujícím Janem Tele</text:span><text:span text:style-name="T223">kim, parc. č. 299/30 a 299/18, cena celkem 50.300,- Kč, v předloženém znění a pověřuje starostu k podpisu.</text:span><text:span text:style-name="T224"><text:line-break/></text:span></text:p>
      <text:p text:style-name="P225"><text:span text:style-name="T226"><text:line-break/></text:span><text:span text:style-name="T227">Bod č. 8</text:span></text:p>
      <text:p text:style-name="P228">Kupní smlouva - parc. č. 299/31</text:p>
      <text:p text:style-name="P229">Starosta uvedl bod dle podkladu.</text:p>
      <text:p text:style-name="P230"/>
      <text:p text:style-name="P231"><text:span text:style-name="T232">Usnesení č. 8/7/2019</text:span><text:span text:style-name="T233"><text:line-break/></text:span><text:span text:style-name="T234">Zastupitelstvo schvaluje kupní smlouvu s<text:s/></text:span><text:span text:style-name="T235">kupujícím Andreou Kratochvílovou, parc. č. 299/31, cena celkem 13.605,- Kč, v předloženém znění a pověřuje starostu k podpisu.</text:span><text:span text:style-name="T236"><text:line-break/></text:span></text:p>
      <text:p text:style-name="P237"/>
      <text:p text:style-name="P238">Bod č. 9</text:p>
      <text:p text:style-name="P239">Kupní smlouva - parc. č. 709/2 a 707/64</text:p>
      <text:p text:style-name="P240">Starosta uvedl bod dle podkladu.</text:p>
      <text:p text:style-name="P241"/>
      <text:p text:style-name="P242"><text:span text:style-name="T243">Usnesení č. 9/7/2019</text:span><text:span text:style-name="T244"><text:line-break/></text:span><text:span text:style-name="T245">Zastupitelstvo schvaluj</text:span><text:span text:style-name="T246">e kupní smlouvu s kupujícím Lenkou Korseltovou, parc. č. 709/2 a 707/64, cena celkem 130.000,- Kč, v předloženém znění a pověřuje starostu k podpisu.</text:span><text:span text:style-name="T247"><text:line-break/></text:span><text:span text:style-name="T248"><text:line-break/></text:span></text:p>
      <text:p text:style-name="P249">Bod č. 10</text:p>
      <text:p text:style-name="P250">Kupní smlouva - parc. č. 709/35</text:p>
      <text:p text:style-name="P251">Starosta uvedl bod dle podkladu.</text:p>
      <text:p text:style-name="P252"/>
      <text:p text:style-name="P253"><text:span text:style-name="T254">Usnesení č.<text:s/></text:span><text:span text:style-name="T255">10/7/2019</text:span><text:span text:style-name="T256"><text:line-break/></text:span><text:span text:style-name="T257">Zastupitelstvo schvaluje kupní smlouvu s kupujícím manželi Oto Domanižou a Petrou Domanižovou, parc. č. 709/35, cena celkem 1.300,- Kč, v předloženém znění a pověřuje starostu k podpisu.</text:span><text:span text:style-name="T258"><text:line-break/></text:span></text:p>
      <text:p text:style-name="P259"/>
      <text:p text:style-name="P260">Bod č. 11</text:p>
      <text:p text:style-name="P261">Kupní smlouva - parc. č. 3133/1</text:p>
      <text:p text:style-name="P262">Starosta<text:s/>uvedl bod dle podkladu.</text:p>
      <text:p text:style-name="P263"/>
      <text:p text:style-name="P264"><text:span text:style-name="T265">Usnesení č. 11/7/2019</text:span><text:span text:style-name="T266"><text:line-break/></text:span><text:span text:style-name="T267">Zastupitelstvo schvaluje kupní smlouvu s kupujícím manželi Davidem Vlkem a Kristýnou Vlkovou, parc. č. 3133/1, cena celkem 323.200,- Kč, v předloženém znění a pověřuje starostu k podpisu.<text:s/></text:span><text:span text:style-name="T268"><text:line-break/></text:span></text:p>
      <text:p text:style-name="P269"/>
      <text:p text:style-name="P270">Bod č. 12</text:p>
      <text:p text:style-name="P271">Kupní smlouva - parc. č. 3133/2</text:p>
      <text:p text:style-name="P272">Starosta uvedl bod dle podkladu.</text:p>
      <text:p text:style-name="P273"/>
      <text:p text:style-name="P274"><text:span text:style-name="T275">Usnesení č. 12/7/2019</text:span><text:span text:style-name="T276"><text:line-break/></text:span><text:span text:style-name="T277">Zastupitelstvo schvaluje kupní smlouvu s kupujícím manželi Františkem Katerincem a Danou Katerincovou, parc. č. 3133/2, cena celkem 375.000,- Kč, v předloženém znění a<text:s/></text:span><text:span text:style-name="T278">pověřuje starostu k podpisu.<text:s/></text:span><text:span text:style-name="T279"><text:line-break/></text:span></text:p>
      <text:p text:style-name="P280"/>
      <text:p text:style-name="P281">Bod č. 13</text:p>
      <text:p text:style-name="P282">Kupní smlouva - parc. č. 3133/3</text:p>
      <text:p text:style-name="P283">Starosta uvedl bod dle podkladu.</text:p>
      <text:p text:style-name="P284"/>
      <text:p text:style-name="P285"><text:span text:style-name="T286">Usnesení č. 13/7/2019</text:span><text:span text:style-name="T287"><text:line-break/></text:span><text:span text:style-name="T288">Zastupitelstvo schvaluje kupní smlouvu s kupujícím Martinem Kouteckým, parc. č. 3133/3, cena celkem 451.000,- Kč, v předložené</text:span><text:span text:style-name="T289">m znění a pověřuje starostu k podpisu. <text:s/></text:span><text:span text:style-name="T290"><text:line-break/></text:span></text:p>
      <text:p text:style-name="P291">Blokové hlasování:<text:s/><text:tab/>pro – 6,<text:s/><text:tab/>proti – 0,<text:s/><text:tab/>zdržel se – 0 <text:s text:c="2"/></text:p>
      <text:p text:style-name="P292">Usnesení č. 7/7/2019 bylo schváleno.</text:p>
      <text:p text:style-name="P293">Usnesení č. 8/7/2019 bylo schváleno.</text:p>
      <text:p text:style-name="P294">Usnesení č. 9/7/2019 bylo schváleno.</text:p>
      <text:p text:style-name="P295">Usnesení č. 10/7/2019 bylo<text:s/>schváleno.</text:p>
      <text:p text:style-name="P296">Usnesení č. 11/7/2019 bylo schváleno</text:p>
      <text:p text:style-name="P297">Usnesení č. 12/7/2019 bylo schváleno.</text:p>
      <text:p text:style-name="P298">Usnesení č. 13/7/2019 bylo schváleno.</text:p>
      <text:p text:style-name="P299"/>
      <text:p text:style-name="P300"/>
      <text:p text:style-name="P301">Bod č. 14 - staženo</text:p>
      <text:p text:style-name="P302"><text:span text:style-name="T303">Kupní smlouva - parc. č. 299/29 -<text:s/></text:span><text:span text:style-name="T304">staženo</text:span></text:p>
      <text:p text:style-name="P305"><text:span text:style-name="T306">Starosta uvedl bod dle podkladu a navrhl stažení bodu č. 14 z<text:s/></text:span><text:span text:style-name="T307">programu s odůvodněním, že návrh na stažení z projednání do doby než prodávající Jan Teleki nechá vymazat zástavní právo (hypotéka) na parc. č. 299/29.</text:span><text:span text:style-name="T308"><text:line-break/></text:span></text:p>
      <text:p text:style-name="P309"/>
      <text:p text:style-name="P310">Bod č. 15</text:p>
      <text:p text:style-name="P311">Rozpočtové opatření č. 6/2019</text:p>
      <text:p text:style-name="P312">Starosta uvedl bod dle podkladu.</text:p>
      <text:p text:style-name="P313"/>
      <text:p text:style-name="P314"><text:span text:style-name="T315">Usnesení č. 15/7/2019</text:span><text:span text:style-name="T316"><text:line-break/></text:span><text:span text:style-name="T317">Zastup</text:span><text:span text:style-name="T318">itelstvo schvaluje rozpočtové opatření č. 6/2019.</text:span><text:span text:style-name="T319"><text:line-break/></text:span></text:p>
      <text:p text:style-name="P320">Hlasování:<text:s/><text:tab/>pro – 6,<text:s/><text:tab/>proti – 0,<text:s/><text:tab/>zdržel se – 0 <text:s text:c="2"/></text:p>
      <text:p text:style-name="P321">Usnesení č. 15/7/2019 bylo schváleno.</text:p>
      <text:p text:style-name="P322"/>
      <text:p text:style-name="P323"/>
      <text:p text:style-name="P324">Bod č. 16</text:p>
      <text:p text:style-name="P325">Nápravné opatření ke zjištěným nedostatkům z kontroly KHS JMK 3.5.2019 v MŠ Těšetice</text:p>
      <text:p text:style-name="P326">Starosta uvedl<text:s/>bod dle podkladu.</text:p>
      <text:p text:style-name="P327"/>
      <text:p text:style-name="P328"><text:span text:style-name="T329">Usnesení č. 16/7/2019</text:span><text:span text:style-name="T330"><text:line-break/></text:span><text:span text:style-name="T331">Zastupitelstvo bere na vědomí Nápravné opatření ke zjištěným nedostatkům z kontroly KHS JMK 3.5.2019 v Mateřské škole, Těšetice, okres Znojmo, příspěvková organizace předložené ředitelkou Bc. Evou<text:s/></text:span><text:span text:style-name="T332">Kocmánkovou.<text:s/></text:span><text:span text:style-name="T333"><text:line-break/></text:span></text:p>
      <text:p text:style-name="P334">Hlasování:<text:s/><text:tab/>pro – 6,<text:s/><text:tab/>proti – 0,<text:s/><text:tab/>zdržel se – 0 <text:s text:c="2"/></text:p>
      <text:p text:style-name="P335">Usnesení č. 16/7/2019 bylo schváleno.</text:p>
      <text:p text:style-name="P336"/>
      <text:p text:style-name="P337"><text:span text:style-name="T338"><text:line-break/></text:span><text:span text:style-name="T339">Bod č. 17</text:span></text:p>
      <text:p text:style-name="P340">Dohoda o vytvoření pracovních příležitostí v rámci VPP a poskytnutí příspěvku č. ZNA-V-160/2019 (Úřad práce ČR)</text:p>
      <text:p text:style-name="P341"><text:span text:style-name="T342">Starosta uvedl bod dle<text:s/></text:span><text:span text:style-name="T343">podkladu. Vytvořena 2 pracovní místa do 31.12.2019.</text:span></text:p>
      <text:p text:style-name="P344"/>
      <text:p text:style-name="P345"/>
      <text:p text:style-name="P346"><text:span text:style-name="T347">Usnesení č. 17/7/2019</text:span><text:span text:style-name="T348"><text:line-break/></text:span><text:span text:style-name="T349">Zastupitelstvo bere<text:s/></text:span><text:span text:style-name="T350">na vědomí <text:s/>Dohodu o vytvoření pracovních příležitostí v rámci VPP a poskytnutí příspěvku č. ZNA-V-160/2019 s Úřadem práce ČR v předloženém znění.</text:span><text:span text:style-name="T351"><text:line-break/></text:span><text:span text:style-name="T352"><text:line-break/></text:span><text:span text:style-name="T353">Hlasování:<text:s/></text:span><text:span text:style-name="T354"><text:tab/>pro – 6,<text:s/></text:span><text:span text:style-name="T355"><text:tab/>proti – 0,<text:s/></text:span><text:span text:style-name="T356"><text:tab/>zdržel se – 0 <text:s/></text:span></text:p>
      <text:p text:style-name="P357">Usnesení č. 17/7/2019 bylo schváleno.</text:p>
      <text:p text:style-name="P358"/>
      <text:p text:style-name="P359"><text:span text:style-name="T360"><text:line-break/></text:span><text:span text:style-name="T361">Bod č. 18</text:span></text:p>
      <text:p text:style-name="P362">Plnění nápravných opatření ke zjištěným chybám a nedostatkům dle Zprávy o výsledku přezkoumání hospodaření za rok 2018 (stav k 30.6.2019)</text:p>
      <text:p text:style-name="P363">Starosta<text:s/>uvedl bod dle podkladu a předložil k nahlédnutí nápravná opatření.</text:p>
      <text:p text:style-name="P364"/>
      <text:p text:style-name="P365"><text:span text:style-name="T366">Usnesení č. 18/7/2019</text:span><text:span text:style-name="T367"><text:line-break/></text:span><text:span text:style-name="T368">Zastupitelstvo bere na vědomí plnění nápravných opatření ke zjištěným chybám a nedostatkům dle Zprávy o výsledku přezkoumání hospodaření za rok 2018 (stav k 30.6.2019</text:span><text:span text:style-name="T369">).</text:span></text:p>
      <text:p text:style-name="P370"/>
      <text:p text:style-name="P371">Hlasování:<text:s/><text:tab/>pro – 6,<text:s/><text:tab/>proti – 0,<text:s/><text:tab/>zdržel se – 0 <text:s text:c="2"/></text:p>
      <text:p text:style-name="P372">Usnesení č. 18/7/2019 bylo schváleno.</text:p>
      <text:p text:style-name="P373"/>
      <text:p text:style-name="P374"/>
      <text:p text:style-name="P375">Bod č. 19</text:p>
      <text:p text:style-name="P376">Licenční smlouva o veřejném provozování hudebních děl VP_2019_112635 (OSA - pouťová zábava)_</text:p>
      <text:p text:style-name="P377">Starosta uvedl bod dle podkladu a předložil smlouvu k<text:s/>nahlédnutí.</text:p>
      <text:p text:style-name="P378"/>
      <text:p text:style-name="P379"><text:span text:style-name="T380">Usnesení č. 19/7/2019</text:span><text:span text:style-name="T381"><text:line-break/></text:span><text:span text:style-name="T382">Zastupitelstvo schvaluje Licenční smlouvu o veřejném provozování hudebních děl VP_2019_112635 (pouťová zábava) s OSA - Ochranný svaz autorský pro práva k dílům hudebním, z.s. v předloženém znění a pověřuje starostu k podp</text:span><text:span text:style-name="T383">isu.</text:span></text:p>
      <text:p text:style-name="P384"/>
      <text:p text:style-name="P385">Hlasování:<text:s/><text:tab/>pro – 6,<text:s/><text:tab/>proti – 0,<text:s/><text:tab/>zdržel se – 0</text:p>
      <text:p text:style-name="P386">Usnesení č. 19/7/2019 bylo schváleno.</text:p>
      <text:p text:style-name="P387"/>
      <text:p text:style-name="P388"><text:span text:style-name="T389"><text:line-break/></text:span><text:span text:style-name="T390">Bod č. 20</text:span></text:p>
      <text:p text:style-name="P391"><text:span text:style-name="T392">Žádost o prodej pozemků ve vlastnictví obce (P.K.)</text:span></text:p>
      <text:p text:style-name="P393">Starosta uvedl bod dle podkladu.</text:p>
      <text:p text:style-name="P394"/>
      <text:p text:style-name="P395"><text:span text:style-name="T396">Usnesení č. 20/7/2019</text:span><text:span text:style-name="T397"><text:line-break/></text:span><text:span text:style-name="T398">Zastupitelstvo bere na vědomí žádost<text:s/></text:span><text:span text:style-name="T399">Petra Kantora na koupi obecních pozemků parc. č. 4200, 4199, 4198, 4197, 4196, 4202, 4203 a 4204/1 a pověřuje starostu k přípravě znaleckého posudku na cenu a přípravě záměru na prodej těchto pozemků a k přípravě geometrického plánu k oddělení části parc.č</text:span><text:span text:style-name="T400">. 4204/1 před vraty Miroslava Dufka a Marie Dufkové.</text:span></text:p>
      <text:p text:style-name="P401">19.15 hod. pan Beleš odešel.</text:p>
      <text:p text:style-name="P402">19.18 hod. pan Beleš se vrátil.</text:p>
      <text:p text:style-name="P403"/>
      <text:p text:style-name="P404">Hlasování:<text:s/><text:tab/>pro – 6,<text:s/><text:tab/>proti – 0,<text:s/><text:tab/>zdržel se – 0 <text:s text:c="2"/></text:p>
      <text:p text:style-name="P405">Usnesení č. 20/7/2019 bylo schváleno.</text:p>
      <text:p text:style-name="P406"/>
      <text:p text:style-name="P407"/>
      <text:p text:style-name="P408">Bod č. 21</text:p>
      <text:p text:style-name="P409">Záměr na prodej pozemku parc. č.<text:s/>82/8</text:p>
      <text:p text:style-name="P410">Starosta uvedl bod dle podkladu. Jedná se o drobný pozemek – vodní plocha pod mostem na Hlavní ulici.</text:p>
      <text:p text:style-name="P411"/>
      <text:p text:style-name="P412"><text:span text:style-name="T413">Usnesení č. 21/7/2019</text:span><text:span text:style-name="T414"><text:line-break/></text:span><text:span text:style-name="T415">Zastupitelstvo schvaluje záměr na prodej pozemku parc. č. 82/8 (o výměře 1 m2 za cenu 30,- Kč).</text:span></text:p>
      <text:p text:style-name="P416"/>
      <text:p text:style-name="P417">Hlasování:<text:s/><text:tab/>pro – 6,<text:s/><text:tab/>proti –<text:s/>0,<text:s/><text:tab/>zdržel se – 0 <text:s text:c="2"/></text:p>
      <text:p text:style-name="P418">Usnesení č. 21/7/2019 bylo schváleno.</text:p>
      <text:p text:style-name="P419"/>
      <text:p text:style-name="P420"/>
      <text:p text:style-name="P421">Bod č. 22</text:p>
      <text:p text:style-name="P422">Diskuse</text:p>
      <text:p text:style-name="P423">- Starosta informoval zastupitele o konání příštího zastupitelstva obce ve středu 21. 8. 2019 v 18.00 hod. .</text:p>
      <text:p text:style-name="P424">- Místostarosta: <text:s/>- 3.8.2019 Traktoriáda</text:p>
      <text:p text:style-name="P425"><text:s/><text:tab/><text:s text:c="7"/>- Jubilanti</text:p>
      <text:p text:style-name="P426"><text:span text:style-name="T427">- Mgr. Jana Bezrouková: Naproti Růžičkům vyčistit a posekat trávu před vchodem do sklepa.</text:span></text:p>
      <text:p text:style-name="P428">- Pan Jelen: Jak to dopadlo s mostem u přehrady?</text:p>
      <text:p text:style-name="P429"><text:span text:style-name="T430"><text:s text:c="21"/>Starosta: Most je na k. ú. Kyjovice, most není v majetku obce.</text:span></text:p>
      <text:p text:style-name="P431"><text:span text:style-name="T432">- Starosta dá</text:span><text:span text:style-name="T433">le řeší: Povodí Moravy musí vysadit 96 stromů podél polní cesty jako náhradní výsadba za stromy, které bude kácet při úpravě koryta potoka Únanovka.</text:span></text:p>
      <text:p text:style-name="P434"/>
      <text:p text:style-name="P435">Starosta ukončil zasedání zastupitelstva po projednání všech bodů programu v 19:30 hodin.</text:p>
      <text:p text:style-name="P436"/>
      <text:p text:style-name="P437"/>
      <text:p text:style-name="P438"/>
      <text:p text:style-name="P439">V Těšeticích dne 24.7.2019</text:p>
      <text:p text:style-name="P440"/>
      <text:p text:style-name="P441"/>
      <text:p text:style-name="P442"/>
      <text:p text:style-name="P443"/>
      <text:p text:style-name="P444"/>
      <text:p text:style-name="P445">------------------------------ <text:s text:c="38"/>-------------------------------------------------------------------------------------</text:p>
      <text:p text:style-name="P446"><text:s text:c="2"/>Ing. Zdeněk Nekula<text:s/><text:s text:c="82"/>ověřovatelé zápisu</text:p>
      <text:p text:style-name="P447"><text:s text:c="6"/>starosta obce</text:p>
      <text:p text:style-name="P448"/>
      <text:p text:style-name="P449"/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Těšetice</meta:initial-creator>
    <dc:creator>Obec Těšetice</dc:creator>
    <meta:creation-date>2019-08-08T08:45:00Z</meta:creation-date>
    <dc:date>2019-08-08T08:45:00Z</dc:date>
    <meta:print-date>2019-08-05T09:58:00Z</meta:print-date>
    <meta:template xlink:href="Normal" xlink:type="simple"/>
    <meta:editing-cycles>2</meta:editing-cycles>
    <meta:editing-duration>PT60S</meta:editing-duration>
    <meta:document-statistic meta:page-count="3" meta:paragraph-count="25" meta:word-count="1847" meta:character-count="12720" meta:row-count="90" meta:non-whitespace-character-count="10898"/>
  </office:meta>
</office:document-meta>
</file>