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 fo:background-color="#FFFF00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4" style:parent-style-name="Normální" style:family="paragraph">
      <style:text-properties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 fo:background-color="#FFFF00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POPLATKY ZA KOMUNÁLNÍ ODPAD A</text:span><text:span text:style-name="T4"><text:s/>PSA</text:span></text:p>
      <text:p text:style-name="P5">na rok 2020</text:p>
      <text:p text:style-name="P6"/>
      <text:p text:style-name="Normální"><text:span text:style-name="T7">Způsob úhrady:</text:span><text:span text:style-name="T8"><text:s text:c="2"/></text:span><text:span text:style-name="T9">- <text:s/>hotově</text:span></text:p>
      <text:p text:style-name="Normální"><text:span text:style-name="T10"><text:s text:c="30"/>- <text:s/>bankovním převodem</text:span><text:span text:style-name="T11"><text:s text:c="11"/></text:span></text:p>
      <text:p text:style-name="Normální"><text:span text:style-name="T12">Hotově na pokladně Obecního úřadu v Těšeticích<text:s/></text:span><text:span text:style-name="T13">u paní Žanety Žiačkové</text:span><text:span text:style-name="T14">:</text:span></text:p>
      <text:p text:style-name="P15">úterý <text:s text:c="3"/>od 8.00 do 11.00 hod. a od 12.00 do 17.00 hod.</text:p>
      <text:p text:style-name="P16">čtvrtek od 8.00 do 11.00 hod. a od 12.00 do 17.00 hod.</text:p>
      <text:p text:style-name="P17">nebo</text:p>
      <text:p text:style-name="P18">bankovním převodem na č. ú.: 1581858359/0800</text:p>
      <text:p text:style-name="P19"/>
      <text:p text:style-name="Normální"><text:span text:style-name="T20">Variabilní symbol –<text:s/></text:span><text:span text:style-name="T21">komunální odpad</text:span><text:span text:style-name="T22">:</text:span><text:span text:style-name="T23"><text:s/>1340 + číslo popisné</text:span></text:p>
      <text:p text:style-name="Normální"><text:span text:style-name="T24">(např. vzor pro č. p.</text:span><text:span text:style-name="T25"><text:s/></text:span><text:span text:style-name="T26">62 –</text:span><text:span text:style-name="T27"><text:s/>134062</text:span><text:span text:style-name="T28">)</text:span></text:p>
      <text:p text:style-name="P29">Pokud budete hradit jen polovinu z poplatku za komunální odpad, uveďte<text:s/>prosím do textu pro příjemce „KO ½“.</text:p>
      <text:p text:style-name="P30">Pokud budete např. 2 rodiny v jednom domě a budete hradit jen za 1 rodinu uveďte prosím do textu pro příjemce „příjmení a jména konkrétních poplatníků“.</text:p>
      <text:p text:style-name="Normální"><text:span text:style-name="T31">Splatnost plateb za kom. odpad:</text:span><text:span text:style-name="T32"><text:s text:c="2"/>1. polovina – do 31. března 20</text:span><text:span text:style-name="T33">20</text:span></text:p>
      <text:p text:style-name="P34"><text:s text:c="60"/>2. polovina – do 30. září 2020</text:p>
      <text:p text:style-name="Normální"><text:span text:style-name="T35">Variabilní symbol –<text:s/></text:span><text:span text:style-name="T36">pes</text:span><text:span text:style-name="T37">:</text:span><text:span text:style-name="T38"><text:s/>1341 + číslo popisné</text:span></text:p>
      <text:p text:style-name="Normální"><text:span text:style-name="T39">(např. vzor pro č. p. 62 –</text:span><text:span text:style-name="T40"><text:s/>134162</text:span><text:span text:style-name="T41">)</text:span></text:p>
      <text:p text:style-name="Normální"><text:span text:style-name="T42">Splatnost plateb za psa:</text:span><text:span text:style-name="T43"><text:s/>do 30. září 20</text:span><text:span text:style-name="T44">20</text:span></text:p>
      <text:p text:style-name="P45"/>
      <text:p text:style-name="Normální"><text:span text:style-name="T46">POPLATKY –<text:s/></text:span><text:span text:style-name="T47">za komunální odpad:</text:span><text:span text:style-name="T48"><text:s text:c="6"/>500 Kč / osoba / rok</text:span></text:p>
      <text:p text:style-name="Normální"><text:span text:style-name="T49"><text:s text:c="20"/>- <text:s/></text:span><text:span text:style-name="T50">za psa:</text:span><text:span text:style-name="T51"><text:s text:c="32"/>100 Kč / pes / rok</text:span></text:p>
      <text:p text:style-name="Normální"><text:span text:style-name="T52"><text:s text:c="21"/>(2. a další pes) <text:s text:c="20"/>150 Kč / pes / 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1" text:anchor-type="paragraph" svg:x="0in" svg:y="0in" svg:width="1.27087in" svg:height="1.2708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ěšetice</meta:initial-creator>
    <dc:creator>Obec Těšetice</dc:creator>
    <meta:creation-date>2020-01-02T12:59:00Z</meta:creation-date>
    <dc:date>2020-01-02T12:59:00Z</dc:date>
    <meta:print-date>2019-02-19T08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218" meta:row-count="8" meta:non-whitespace-character-count="1044"/>
  </office:meta>
</office:document-meta>
</file>