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Times New Roman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P6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í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fo:font-size="12pt" style:font-size-asian="12pt" style:font-size-complex="12pt"/>
    </style:style>
    <style:style style:name="P23" style:parent-style-name="Normální" style:family="paragraph">
      <style:text-properties style:font-name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MENU NA OBJEDNÁVKU</text:p>
      <text:p text:style-name="P2"/>
      <text:p text:style-name="Normální"><text:span text:style-name="T3">SNÍDANĚ: <text:s text:c="44"/></text:span><text:span text:style-name="T4"><text:s text:c="47"/></text:span></text:p>
      <text:p text:style-name="P5"><text:s text:c="22"/>Klobás, pečivo <text:s text:c="64"/>50,00</text:p>
      <text:p text:style-name="P6">HLAVNÍ JÍDLO:</text:p>
      <text:p text:style-name="P7">150 g <text:s text:c="11"/>Svíčková na smetaně, houskový knedlík<text:s/><text:s text:c="25"/>90,00</text:p>
      <text:p text:style-name="P8">150 g <text:s text:c="11"/>Kuřecí řízek, bramborový salát <text:s text:c="40"/>90,00</text:p>
      <text:p text:style-name="P9">150 g <text:s text:c="11"/>Kuřecí prsa v těstíčku, maštěné brambory, obloha <text:s text:c="10"/>90,00</text:p>
      <text:p text:style-name="P10">150 g <text:s text:c="11"/>Vepřový řízek, brambor, zeleninový salát <text:s text:c="23"/>90,00</text:p>
      <text:p text:style-name="P11">150 g <text:s text:c="11"/>Moravský vrabec, dušené zelí, houskový knedlík <text:s text:c="11"/>90,00</text:p>
      <text:p text:style-name="P12">150 g <text:s text:c="11"/>Hovězí guláš, houskový knedlík <text:s text:c="38"/>85,00</text:p>
      <text:p text:style-name="P13">250 g <text:s text:c="11"/>Pečené kuře, rýže, obloha <text:s text:c="2"/><text:s text:c="46"/>85,00</text:p>
      <text:p text:style-name="P14"/>
      <text:p text:style-name="P15">POLÉVKY:</text:p>
      <text:p text:style-name="Normální"><text:span text:style-name="T16"><text:s text:c="22"/></text:span><text:span text:style-name="T17">Hovězí polévka s játrovými knedlíčky <text:s text:c="27"/></text:span><text:span text:style-name="T18">40</text:span><text:span text:style-name="T19">,00</text:span></text:p>
      <text:p text:style-name="P20"><text:s text:c="22"/>Gulášová polévka <text:s text:c="60"/>40,00</text:p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Těšetice</meta:initial-creator>
    <dc:creator>Obec Těšetice</dc:creator>
    <meta:creation-date>2020-04-30T10:25:00Z</meta:creation-date>
    <dc:date>2020-04-30T10:25:00Z</dc:date>
    <meta:template xlink:href="Normal" xlink:type="simple"/>
    <meta:editing-cycles>2</meta:editing-cycles>
    <meta:editing-duration>PT120S</meta:editing-duration>
    <meta:document-statistic meta:page-count="1" meta:paragraph-count="2" meta:word-count="155" meta:character-count="1071" meta:row-count="7" meta:non-whitespace-character-count="918"/>
  </office:meta>
</office:document-meta>
</file>